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line-height="100%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5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Akapitzlistą" style:list-style-name="LFO1" style:family="paragraph">
      <style:text-properties fo:font-size="12pt" style:font-size-asian="12pt" style:font-size-complex="12pt"/>
    </style:style>
    <style:style style:name="P50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52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Hiperłącze" style:family="text"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Hiperłącze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Hiperłącze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family="paragraph"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ny" style:family="paragraph">
      <style:text-properties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ny" style:family="paragraph"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ny" style:family="paragraph"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ny" style:family="paragraph"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margin-bottom="0in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P13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5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54" style:parent-style-name="Normalny" style:family="paragraph">
      <style:paragraph-properties fo:margin-bottom="0in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Hiperłącze" style:family="text">
      <style:text-properties fo:font-size="12pt" style:font-size-asian="12pt" style:font-size-complex="12pt"/>
    </style:style>
    <style:style style:name="T158" style:parent-style-name="Hiperłącze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P16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6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3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2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3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4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5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2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3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4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5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6" style:parent-style-name="Normaln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87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9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90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9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8" style:parent-style-name="Normalny" style:family="paragraph">
      <style:paragraph-properties fo:margin-bottom="0in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Hiperłącze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6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8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6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mowa ………………………………………….</text:p>
      <text:p text:style-name="P3">zawarta w dniu …………………………………. w Kielcach pomiędzy:</text:p>
      <text:p text:style-name="P4">Gminą Kielce, ul. Rynek 1, 25-303 Kielce , NIP : 657-261-73-25, REGON : 291009343,<text:s/></text:p>
      <text:p text:style-name="P5">zwaną dalej<text:s/>„Zamawiającym”<text:s/></text:p>
      <text:p text:style-name="P6">reprezentowaną przez:</text:p>
      <text:p text:style-name="P7">……………………………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……………………………..</text:p>
      <text:p text:style-name="P9">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0">zwanym dalej „Wykonawcą” <text:s/></text:p>
      <text:p text:style-name="P11">reprezentowanym przez:</text:p>
      <text:p text:style-name="P12">………………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……………….<text:s/></text:p>
      <text:p text:style-name="P14">§1</text:p>
      <text:p text:style-name="P15">1. Zamawiający zleca a Wykonawca zobowiązuje się do świadczenia następujących usług usuwania, holowania oraz parkowania pojazdów na terenie Miasta Kielce:<text:s/></text:p>
      <text:p text:style-name="P16">1) bieżącego usuwania i holowania pojazdów z dróg publicznych przebiegających przez teren Miasta Kielce oraz bieżącego parkowania ich w sposób zapewniający bezpieczeństwo środowiska,<text:s/>na parkingu strzeżonym do czasu odbioru przez właściciela, zgodnie z art.130 a ustawy z dnia 20 czerwca 1997 r. Prawo o ruchu drogowym (t.j. Dz.U. z 2022<text:s/>roku poz.988<text:s text:c="7"/>z późn. zm.) – dalej p.r.d. oraz rozporządzeniem Ministra Spraw Wewnętrznych <text:s text:c="5"/><text:s text:c="20"/>i Administracji z dnia 22 czerwca 2011 r. w sprawie usuwania pojazdów, których używanie może zagrażać bezpieczeństwu lub porządkowi ruchu drogowego albo utrudniających prowadzenie akcji ratowniczej (t.j. Dz.U. z 2018 r.,poz.2285) <text:s text:c="6"/><text:s text:c="256"/><text:s text:c="256"/><text:s text:c="256"/><text:s text:c="110"/></text:p>
      <text:p text:style-name="P17">2) bieżącego usuwania i holowania pojazdów pozostawionych bez tablic rejestracyjnych lub których stan wskazuje na to, że nie są używane oraz parkowania ich w sposób zapewniający bezpieczeństwo środowiska, na parkingu strzeżonym, zgodnie z art. 50a ustawy z dnia 20 czerwca 1997 r. Prawo o ruchu drogowym oraz Rozporządzeniem Ministra Spraw Wewnętrznych i Administracji z dnia 22 czerwca 2011 r. w sprawie usuwania pojazdów pozostawionych bez tablic rejestracyjnych lub których stan wskazuje na to, że nie są używane ( Dz.U.<text:s/>z 2011<text:s/>Nr 143, poz.845 ze zm. )<text:s/></text:p>
      <text:p text:style-name="P18">3) przewiezienia lub holowania pojazdów wraz z odpadami do wskazanego przez jednostki tj. Krajową Administrację Skarbową, Straż Graniczną, Policję, Inspekcję Transportu Drogowego oraz organy Inspekcji Ochrony Środowiska, najbliższego dostępnego miejsca wyznaczonego w wojewódzkim planie gospodarki odpadami, spełniającego warunki magazynowania odpadów lub odstąpienie od usuwania pojazdów wraz z odpadami na podstawie art. 24 a ustawy z dnia 14 grudnia 2012 r. o odpadach (t.j. Dz.U. z 2021 r. poz.779 z późn. zm.)<text:s/></text:p>
      <text:p text:style-name="P19">4) wydania pojazdów z parkingu strzeżonego na żądanie Gminy lub innego właściciela pojazdu.</text:p>
      <text:soft-page-break/>
      <text:p text:style-name="P20">5) świadczenia usług polegających na przewiezieniu pojazdów, których termin od momentu usunięcia i przechowywania przekroczył <text:s/>6 miesięcy i 3 miesiące (odpowiednio art.50 a ust.4 <text:s text:c="2"/>i art. 130 a ust.10 ustawy Prawo o ruchu drogowym) na parking wskazany bez naliczania<text:s/>dodatkowych opłat na wezwanie Zamawiającego. <text:s text:c="3"/></text:p>
      <text:p text:style-name="P21">2. Pojazdy o których mowa w ust. 1 pkt 1 i 2 mogą być usuwane z drogi wyłącznie na podstawie dyspozycji wydanej przez:</text:p>
      <text:p text:style-name="P22">1) policjanta,<text:s/></text:p>
      <text:p text:style-name="P23">2) strażnika miejskiego,<text:s/></text:p>
      <text:p text:style-name="P24">3) osobę dowodzącą akcją ratowniczą – art.<text:s/>130a ust. 4 ustawy z dnia 20 czerwca 1997 r. Prawo o ruchu drogowym (t.j. Dz. U. z 2021 r. poz. 450 z późn. zm.)<text:s/></text:p>
      <text:p text:style-name="P25"/>
      <text:p text:style-name="P26">3. Pojazdy przewożące odpady, o których mowa w ust. 1 pkt 3 mogą być usuwane z drogi wyłącznie na podstawie dyspozycji wydanej przez:<text:s/></text:p>
      <text:p text:style-name="P27">1) Krajową Administrację Skarbową,<text:s/></text:p>
      <text:p text:style-name="P28">2) Straż Graniczną,<text:s/></text:p>
      <text:p text:style-name="P29">3) Policję,<text:s/></text:p>
      <text:p text:style-name="P30">4) Inspekcję Transportu Drogowego,<text:s/></text:p>
      <text:p text:style-name="P31">5) organy Inspekcji Ochrony Środowiska,<text:s/></text:p>
      <text:p text:style-name="P32"/>
      <text:p text:style-name="P33">4. Wykonawca zobowiązuje się do świadczenia usług określonych w ust. 1 całodobowo na zasadach odpłatności, tj. wg<text:s/>stawek jednostkowych wynagrodzenia, wynikających ze złożonej oferty (załącznik nr 1 do niniejszej umowy), z zastrzeżeniem ust. 7<text:s/></text:p>
      <text:p text:style-name="P34">5. Stawki wynagrodzenia za parkowanie są naliczane za każdą rozpoczętą dobę parkowania. Określone w ofercie stawki wynagrodzenia są stawkami brutto tj. zawierającymi podatek od towarów i usług VAT.<text:s/></text:p>
      <text:p text:style-name="P35">6. Stawki wynagrodzenia o których mowa w ust.5 powyżej mają charakter stały i obowiązują przez cały okres trwania niniejszej umowy, z zastrzeżeniem § 4 ust. 5 pkt 1 i 2.<text:s/></text:p>
      <text:p text:style-name="P36">7. W przypadku odstąpienia od usunięcia pojazdu na polecenie jednostki wydającej dyspozycję, jeżeli po jej wydaniu lub w trakcie usuwania pojazdu ustaną przyczyny usunięcia pojazdu, wynagrodzenie Wykonawcy obejmie wyłącznie zwrot kosztów dojazdu do miejsca zdarzenia,<text:s/>obliczony wg. jednostkowych stawek wynagrodzenia, o których mowa w ust.4.</text:p>
      <text:p text:style-name="P37">§2</text:p>
      <text:p text:style-name="P38">1. Wykonawca oświadcza, iż posiada niezbędną wiedzę i doświadczenie, a także potencjał ekonomiczny i techniczny oraz pracowników zdolnych do wykonywania usług objętych umową.<text:s/></text:p>
      <text:p text:style-name="P39">2.<text:s/>Zakres podstawowych czynności wchodzących w skład usług wskazanych w § 1 ust.1 obejmuje w szczególności:</text:p>
      <text:soft-page-break/>
      <text:list text:style-name="LFO1" text:continue-numbering="true">
        <text:list-item>
          <text:p text:style-name="P40">całodobowe usuwanie pojazdów przez 7 dni w tygodniu, także w święta bez względu na warunki atmosferyczne, porę dnia lub nocy oraz utrudnienia wynikające z ukształtowania terenu, warunków zabudowy;<text:s/></text:p>
        </text:list-item>
        <text:list-item>
          <text:p text:style-name="P41"><text:s/>całodobową gotowość i dysponowanie niezawodnymi i skutecznymi środkami łączności;</text:p>
        </text:list-item>
        <text:list-item>
          <text:p text:style-name="P42">przyjęcie zlecenia przyjazdu pojazdu holującego;</text:p>
        </text:list-item>
        <text:list-item>
          <text:p text:style-name="P43">dojazd do wskazanego przez jednostkę wydającą dyspozycję usunięcia pojazdu <text:s text:c="2"/><text:s text:c="10"/>z miejsca przebywania pojazdu w czasie nie dłuższym niż 60 min.;</text:p>
        </text:list-item>
        <text:list-item>
          <text:p text:style-name="P44">przygotowanie pojazdu/ów i jego/ich elementów do załadunku (wszelkie prace towarzyszące przygotowaniu pojazdu do transportu);</text:p>
        </text:list-item>
        <text:list-item>
          <text:p text:style-name="P45">załadunek pojazdu, części pojazdu na zestaw holujący<text:s/>lub holowanie pojazdu;</text:p>
        </text:list-item>
        <text:list-item>
          <text:p text:style-name="P46">zabezpieczenie (od chwili przekazania pojazdu przez jednostkę, która wydała dyspozycję usunięcia pojazdu do chwili wydania pojazdu) pojazdu i ładunku <text:s text:c="16"/>w przypadku, gdy taki znajduje się na pojeździe holowanym przed<text:s/>uszkodzeniem, zniszczeniem, kradzieżą, dewastacją w czasie transportu i przechowywania na parkingu;</text:p>
        </text:list-item>
        <text:list-item>
          <text:p text:style-name="P47">dokładne oczyszczenie miejsca po usuniętym pojeździe w tym w razie potrzeby zebranie szczątków usuwanego pojazdu i oczyszczenie jezdni z płynów eksploatacyjnych ( z wyjątkiem konieczności użycia specjalistycznego sprzętu np: Straży Pożarnej itp.);<text:s/></text:p>
        </text:list-item>
        <text:list-item>
          <text:p text:style-name="P48">sporządzenie dokumentacji fotograficznej z miejsca zdarzenia poprzez wykonanie zdjęć uwzgledniających położenie/usytuowanie pojazdu, przed usunięciem pojazdu, obrazującego stan pojazdu i jego zespołów przed transportem oraz wykonanie zdjęć w dniu wydania osobie upoważnionej do odbioru pojazdu pozwalającej stwierdzić ewentualne uszkodzenia powstałe podczas holowania i parkowania; <text:s/></text:p>
        </text:list-item>
        <text:list-item>
          <text:p text:style-name="P49">dojazd z pojazdem transportowanym na parking strzeżony ( od miejsca załadunku do <text:s text:c="10"/>miejsca przechowywania ), bez względu na warunki atmosferyczne oraz utrudnienia wynikające z ukształtowania terenu, warunków zabudowy lub inne;<text:s/></text:p>
        </text:list-item>
        <text:list-item>
          <text:p text:style-name="P50">rozładunek i przechowywanie pojazdu na parkingu strzeżonym pod adresem:<text:s/></text:p>
        </text:list-item>
      </text:list>
      <text:p text:style-name="P51"><text:s text:c="7"/>ul. ………………………………………….. w Kielcach nr <text:s/>tel ………………………………….………,<text:s/></text:p>
      <text:list text:style-name="LFO1" text:continue-numbering="true">
        <text:list-item>
          <text:p text:style-name="P52">usunięcie pojazdu wraz z odpadami polegające na przewiezieniu lub holowaniu do wskazanego przez jednostki takie jak: Krajową Administrację Skarbową, Straż Graniczną, Policję, Inspekcję Transportu Drogowego oraz organy Inspekcji Ochrony Środowiska, najbliższego miejsca wyznaczonego w wojewódzkim planie gospodarki odpadami, spełniającego warunki magazynowania odpadów; <text:s text:c="7"/></text:p>
        </text:list-item>
      </text:list>
      <text:p text:style-name="P53"><text:span text:style-name="T54"><text:s text:c="8"/>13) sporządzanie „Protokołu przekazania<text:s/></text:span><text:span text:style-name="T55">pojazdu”, zatrzymanego na podstawie art. 24a <text:s text:c="2"/>ustawy o odpadach wg wzoru stanowiącego załącznik nr 2 do niniejszej umowy oraz przesłanie oryginału podpisanego dokumentu do Urzędu Miasta Kielce Wydział Gospodarki Komunalnej i Środowiska, ul. Strycharska 6,</text:span><text:span text:style-name="T56"><text:s/>25-659 Kielce oraz jego elektronicznej wersji (skan protokołu przekazania pojazdu) drogą elektroniczną na adres e-mail<text:s/></text:span><text:a xlink:href="mailto:maciej.libudzic@um.kielce.pl" office:target-frame-name="_top" xlink:show="replace"><text:span text:style-name="T57">maciej.libudzic@um.kielce.pl</text:span></text:a></text:p>
      <text:soft-page-break/>
      <text:p text:style-name="P58"><text:s text:c="12"/>14) sporządzanie „Protokołu przyjęcia pojazdu na parking strzeżony” wg wzoru stanowiącego załącznik nr 3 do niniejszej umowy;</text:p>
      <text:p text:style-name="P59"><text:s text:c="8"/>15) przechowywanie w zabezpieczonym pomieszczeniu wyposażenia pojazdu, części pojazdu lub innych elementów zabezpieczonego pojazdu, które zostały oddzielone od pojazdu i mogłyby ulec zniszczeniu lub zaginięciu w miejscu przechowywania pojazdów;</text:p>
      <text:p text:style-name="P60"><text:s text:c="7"/>16) zabezpieczenie przed niekorzystnymi warunkami atmosferycznymi rowerów, motorowerów, motocykli, hulajnóg lub urządzeń transportu osobistego i pojazdów <text:s text:c="14"/><text:s text:c="4"/>z uszkodzeniami;</text:p>
      <text:p text:style-name="P61"><text:span text:style-name="T62"><text:s text:c="8"/>17) niezwłoczne powiadomienia Wydziału Gospodarki Komunalnej i Środowiska Urzędu Miasta Kielce drogą elektroniczną na adres e-mail:<text:s/></text:span><text:a xlink:href="mailto:maciej.libudzic@um.kielce.pl" office:target-frame-name="_top" xlink:show="replace"><text:span text:style-name="T63">maciej.libudzic@um.kielce.pl</text:span></text:a><text:span text:style-name="T64"><text:s/>o fakcie usun</text:span><text:span text:style-name="T65">ięcia pojazdu lub pojazdu wraz z odpadami z podaniem : numeru dyspozycji usunięcia pojazdu, daty i godziny usunięcia pojazdu, adresu miejsca skąd pojazd został usunięty, adresu parkingu, na który pojazd został odholowany, danych pojazdu ( marka, rodzaj, DM</text:span><text:span text:style-name="T66">C, numer rejestracyjny, a jeśli go brak to numer nadwozia), danych właściciela pojazdu lub użytkownika (o ile był/jest znany) załączając odpowiednio skan: dyspozycji usunięcia pojazdu, protokołu przyjęcia pojazdu na parking strzeżony;</text:span></text:p>
      <text:p text:style-name="P67"><text:s text:c="7"/>18) wydanie pojazdu usuniętego na podstawie art. 130a ustawy Prawo o ruchu drogowym osobie wskazanej w Zezwoleniu na odbiór pojazdu, o którym mowa w §4 Rozporządzenia Ministra Spraw Wewnętrznych i Administracji z dnia 22 czerwca 2011 r. <text:s text:c="7"/>w sprawie usuwania pojazdów, których używanie może zagrażać bezpieczeństwu lub porządkowi ruchu drogowego albo utrudniających prowadzenie akcji ratowniczej (t.j. Dz.U. Nr 143 z 2018 r.,poz. 2285);</text:p>
      <text:p text:style-name="P68"><text:s text:c="5"/>19) wydanie pojazdu usuniętego na podstawie art. 50a ustawy Prawo o ruchu drogowym osobie wskazanej w upoważnieniu lub właścicielowi (posiadaczowi) wskazanemu <text:s text:c="19"/>w dowodzie rejestracyjnym (pozwoleniu czasowym) pojazdu lub w pokwitowaniu za zatrzymany dowód rejestracyjny lub pozwolenie czasowe, po przedstawieniu dokumentu upoważniającego do używania pojazdu np.: dowód rejestracyjny, pozwolenie czasowe, pokwitowanie wydane w zamian za zatrzymany dowód rejestracyjny lub pozwolenie czasowe;</text:p>
      <text:p text:style-name="P69"><text:span text:style-name="T70"><text:s text:c="3"/>20) wypełnienie „Potwierdzenia wydania pojazdu” (załącznik nr 4 do niniejszej umo</text:span><text:span text:style-name="T71">wy) oraz niezwłoczne przesłanie oryginału podpisanego dokumentu do Urzędu Miasta Kielce Wydział Gospodarki Komunalnej i Środowiska, ul. Strycharska 6, 25-659 Kielce oraz jego elektronicznej wersji (skan „Potwierdzenia wydania pojazdu”) drogą elektroniczną<text:s/></text:span><text:span text:style-name="T72">na adres e-mail:<text:s/></text:span><text:a xlink:href="mailto:maciej.libudzic@um.kielce.pl" office:target-frame-name="_top" xlink:show="replace"><text:span text:style-name="T73">maciej.libudzic@um.kielce.pl</text:span></text:a></text:p>
      <text:p text:style-name="P74"><text:s text:c="3"/>21) powiadomienie Zamawiającego oraz podmiotu, który wydał dyspozycję usunięcia pojazdu, nie później niż trzeciego dnia od dnia upływu 3 miesięcy od umieszczenia na<text:s/><text:soft-page-break/>parkingu pojazdu o nieodebraniu z parkingu pojazdu usuniętego na podstawie art. 130a ust.1 – 2 ustawy Prawo o ruchu drogowym;</text:p>
      <text:p text:style-name="P75"><text:s text:c="3"/>22) powiadomienie Zamawiającego oraz podmiot, który wydał dyspozycję w przypadku nieodebrania przez osobę uprawnioną<text:s/>, w terminie 6 miesięcy od dnia usunięcia , pojazdu usuniętego w trybie art. 50a ust. 1 ustawy Prawo o ruchu drogowym, nie później niż trzeciego dnia od dnia upływu tego terminu;</text:p>
      <text:p text:style-name="P76"><text:s text:c="3"/>23) udostępnianie pojazdu i udzielenie pomocy rzeczoznawcom przy wykonaniu oględzin pojazdu nieodebranego z parkingu;</text:p>
      <text:p text:style-name="P77"><text:s text:c="2"/>24) udostępnianie pojazdu podmiotom zainteresowanym kupnem lub utylizacją pojazdu;</text:p>
      <text:p text:style-name="P78"><text:s text:c="2"/>25) ewidencjonowanie usuniętych i przechowywanych pojazdów;</text:p>
      <text:p text:style-name="P79"><text:s text:c="2"/>26) po zakończeniu okresu obowiązywania umowy Wykonawca zobowiązuje się do:</text:p>
      <text:p text:style-name="P80"><text:s text:c="2"/>a) wydania pojazdów przechowywanych na parkingu a nieodebranych przez osoby uprawnione, w terminie 5 dni roboczych licząc od pierwszego dnia po dniu zakończenia umowy podmiotowi wskazanemu przez Zamawiającego;</text:p>
      <text:p text:style-name="P81"><text:s text:c="2"/>b) nienaliczania opłat za pojazdy przechowywane w terminie określonym w §2 ust.2 pkt 26 lit. a);</text:p>
      <text:p text:style-name="P82"><text:s text:c="2"/>27) przetransportowanie pojazdów przechowywanych na parkingu Wykonawcy dotychczas świadczącego usługę usuwania pojazdów na parking własny niezwłocznie po podpisaniu umowy – bez obciążenia Zleceniodawcy dodatkowymi kosztami za realizację tego zadania.</text:p>
      <text:p text:style-name="P83">3. Usługę usuwania i holowania pojazdów Wykonawca będzie wykonywał z wykorzystaniem sprzętu specjalistycznego przeznaczonego do tego rodzaju zadań, w liczbie zapewniającej możliwość<text:s/>sprawnego i ciągłego holowania pojazdu z każdego miejsca na terenie Miasta Kielce.</text:p>
      <text:p text:style-name="P84">4. Wykonawca posiada/ zobowiązuje się do utworzenia w terminie 2 dni roboczych, licząc od dnia podpisania niniejszej umowy, stanowiska dyspozytorskiego (przyjmującego zlecenia, wydającego polecenia holownikom) wyposażonego w urządzenia łączności.</text:p>
      <text:p text:style-name="P85">5. Wykonawca będzie na bieżąco archiwizował dokumentację w tym fotograficzną, o której mowa w ust. 2 pkt 9 związaną z usuwaniem (przemieszczaniem) i przechowywaniem pojazdów, w szczególności ewidencję usuniętych i przechowywanych pojazdów.</text:p>
      <text:p text:style-name="P86">6. Wykonawca będzie udostępniał Zamawiającemu na żądanie w każdym czasie dane, dotyczące ilości, rodzaju i czasu przechowywania pojazdów.</text:p>
      <text:p text:style-name="P87">7. Wykonawca w związku z wykonywaniem niniejszej umowy zobowiązuje się do zachowania w tajemnicy wszystkich informacji jakie powziął w związku z wykonywaniem niniejszej<text:s/><text:soft-page-break/>umowy, z wyjątkiem przypadków, gdy do ich ujawnienia będzie zobowiązany na podstawie obowiązujących przepisów prawa, na rzecz wskazanych w tych przepisach służb i organów.</text:p>
      <text:p text:style-name="P88">8.Wykonawca jest zobowiązany do:</text:p>
      <text:p text:style-name="P89"><text:s text:c="2"/>1) każdorazowego niezwłocznego obliczenia należnych Zamawiającemu opłat z tytułu usunięcia z drogi pojazdów (w tym pojazdów przewożących odpady) oraz opłat z tytułu przechowywania takich pojazdów,</text:p>
      <text:p text:style-name="P90"><text:s text:c="2"/>2) każdorazowego przekazywania danych niezbędnych do naliczenia przez Zamawiającego opłat z tytułu usunięcia i transportu pojazdu przewożącego odpady – do najbliższego dostępnego miejsca wyznaczonego w wojewódzkim planie gospodarki odpadami spełniającego warunki magazynowania odpadów,</text:p>
      <text:p text:style-name="P91">9. Wykonawca w terminie trzech dni roboczych od chwili powstania obowiązku uiszczenia przez właściciela pojazdu opłaty, o której mowa w ust. 8, zobowiązany jest do każdorazowego informowania Zamawiającego o należnej mu opłacie i sposobie oraz podstawie jej wyliczenia wypełniając załącznik nr 4 do niniejszej umowy.</text:p>
      <text:p text:style-name="P92">10. Wykonawca zobowiązany jest do zapewnienia parkingu, o którym mowa w §2 ust.2 pkt 11, spełniającego następujące warunki:</text:p>
      <text:p text:style-name="P93"><text:s text:c="2"/>1) jest parkingiem strzeżonym, objętym całodobowym dozorem i oświetlonym w porze nocnej i trwale ogrodzonym;</text:p>
      <text:p text:style-name="P94"><text:s text:c="2"/>2) jest zamykany w sposób uniemożliwiający wjazd i wyjazd środka transportu bez zezwolenia osoby dozorującej;</text:p>
      <text:p text:style-name="P95"><text:s text:c="2"/>3) parking powinien posiadać minimum 45 miejsc , w tym:</text:p>
      <text:p text:style-name="P96">a) co najmniej<text:s/>1 (jedno) miejsce spełniające wymagania określone w rozporządzeniu Ministra Spraw Wewnętrznych z dnia 13 listopada 2012 r. w sprawie warunków technicznych parkingów, na które są usuwane pojazdy przewożące towary niebezpieczne (Dz.U. z 2012 r. poz. 1293),</text:p>
      <text:p text:style-name="P97">b) co najmniej 1 (jedno) miejsce zabudowane do celów oględzin pojazdu i zabezpieczenia przeciwko wpływom warunków atmosferycznych;</text:p>
      <text:p text:style-name="P98">c) spełniający inne wymogi określone w przepisach prawa, a konieczne do wykonania niniejszej umowy;</text:p>
      <text:p text:style-name="P99">§3</text:p>
      <text:p text:style-name="Normalny"><text:span text:style-name="T100">1. Rozliczenia z tytuł</text:span><text:span text:style-name="T101">u świadczonych usług będą następowały w okresach miesięcznych na podstawie faktur wystawionych przez Wykonawcę oraz potwierdzonej przez Zamawiającego ewidencji wykonanych usług.</text:span></text:p>
      <text:soft-page-break/>
      <text:p text:style-name="P102">2. Zapłata wynagrodzenia nastąpi w terminie do 14 dni od dnia doręczenia prawidłowo wystawionej faktury VAT do Urzędu Miasta Kielce, według poniższych danych:</text:p>
      <text:p text:style-name="P103">Nabywca: Gmina Kielce</text:p>
      <text:p text:style-name="P104">ul. Rynek 1, 25-303 Kielce</text:p>
      <text:p text:style-name="P105">NIP: 657-261-73-25, REGON: 291009343,</text:p>
      <text:p text:style-name="P106">Odbiorca: Urząd Miasta Kielce, Wydział Gospodarki Komunalnej i Środowiska</text:p>
      <text:p text:style-name="P107">ul. Strycharska 6, 25-659 Kielce</text:p>
      <text:p text:style-name="P108"/>
      <text:p text:style-name="P109">3. Wykonawca będzie wystawiał faktury w podziale na: <text:s/></text:p>
      <text:p text:style-name="P110"/>
      <text:p text:style-name="P111">1) pojazdy usuwane ze wskazaniami w §1 ust.1 pkt 1;</text:p>
      <text:p text:style-name="P112">2) pojazdy usuwane zgodnie ze wskazaniami w §1 ust.1 pkt 2;</text:p>
      <text:p text:style-name="P113">3) pojazdy transportujące odpady zgodnie ze wskazaniami w §1 ust.1<text:s/>pkt 3;</text:p>
      <text:p text:style-name="P114"/>
      <text:p text:style-name="P115">4. Zapłata faktury będzie dokonywana na rachunek bankowy Wykonawcy:</text:p>
      <text:p text:style-name="P116">Nr ……………………………………………………………………………………………………………</text:p>
      <text:p text:style-name="P117"/>
      <text:p text:style-name="P118">5. Zmiana numeru rachunku wymaga każdorazowo zawarcia pisemnego aneksu do umowy.</text:p>
      <text:p text:style-name="P119"/>
      <text:p text:style-name="P120">6. Do każdej faktury Wykonawca załącza następujące dokumenty, <text:s/>z podziałem na kategorie pojazdów wskazane w ust. 3, zestawienie zawierające wyliczenie wartości wykonanych usług w minionym miesiącu odpowiednio wg załącznika nr 5, 5a, 5b do niniejszej umowy.</text:p>
      <text:p text:style-name="P121"/>
      <text:p text:style-name="P122">7. W sytuacji, <text:s/>gdy pojazd nie zostanie odebrany:</text:p>
      <text:p text:style-name="P123"/>
      <text:p text:style-name="P124"><text:span text:style-name="T125"><text:s text:c="2"/>1) w terminie 3 miesięcy od dnia jego usunięcia i nastąpi orzeczenie sądu o jego przepadku na rzecz Miasta Kielce, Zamawiający zapłaci Wykonawcy</text:span><text:span text:style-name="T126"><text:s/></text:span><text:span text:style-name="T127">wyliczone koszty usunięcia <text:s text:c="17"/>i przechowywania pojazdu wg cen określonych w ofercie Wykonawcy<text:s/></text:span><text:span text:style-name="T128">(dot. pojazdu usuniętego na podstawie art. 130a ustawy Prawo o ruchu drogowym);</text:span></text:p>
      <text:p text:style-name="P129"/>
      <text:p text:style-name="P130"><text:s text:c="2"/>2) w okresie 6 miesięcy od dnia jego usunięcia pojazd przejdzie na własność Gminy Kielce <text:s text:c="4"/>z mocy ustawy, Zamawiający zapłaci Wykonawcy wyliczone koszty usunięcia <text:s text:c="8"/><text:s text:c="23"/>i przechowywania pojazdu wg cen określonych w ofercie Wykonawcy (dot. pojazdu usuniętego na podstawie art. 50a ustawy Prawo o ruchu drogowym)</text:p>
      <text:p text:style-name="P131"/>
      <text:p text:style-name="P132">§4</text:p>
      <text:p text:style-name="P133"><text:span text:style-name="T134">1.Rzeczywiste wynagrodzenie należne Wykonawcy będzie stanowić iloczyn ryczałtowych jedn</text:span><text:span text:style-name="T135">ostkowych stawek Wynagrodzenia brutto za poszczególne usługi wskazane w formularzu ofertowym Wykonawcy i ilości faktycznie wykonanych usług/kilometrów.</text:span></text:p>
      <text:p text:style-name="P136"/>
      <text:p text:style-name="P137">2. Wartość zamówienia nie może przekroczyć ……………………………………………………………………….</text:p>
      <text:soft-page-break/>
      <text:p text:style-name="P138">………………………………………………………………………………………………………………………………………………..</text:p>
      <text:p text:style-name="P139"/>
      <text:p text:style-name="P140">3. Ryczałtowe stawki jednostkowe wynagrodzenia brutto na świadczenie usług, wskazane <text:s text:c="5"/>w ofercie Wykonawcy zawierają wszystkie koszty związane z realizacją przedmiotu zamówienia wraz z podatkiem VAT.</text:p>
      <text:p text:style-name="P141"/>
      <text:p text:style-name="P142">4. Zamawiający zapłaci tylko za zlecone i faktycznie wykonane usługi holowania i parkowania lub koszty dojazdu – w przypadku odstąpienia od usuwania pojazdów, o których mowa w §1 umowy.</text:p>
      <text:p text:style-name="P143"/>
      <text:p text:style-name="P144">5. Umowa może zostać zmieniona w formie aneksu podpisanego przez obie Strony <text:s text:c="17"/>w<text:s/>następujących przypadkach:</text:p>
      <text:p text:style-name="P145"/>
      <text:p text:style-name="P146"><text:s text:c="2"/>1) zmiany obowiązującej stawki VAT: jeżeli zmiana stawki VAT będzie powodować zwiększenie wartości umowy, Zamawiający dopuszcza możliwość zwiększenia wynagrodzenia o kwotę równą kwocie podatku zapłaconego przez Wykonawcę przy<text:s/>jednoczesnym zachowaniu stawki wynagrodzenia netto;</text:p>
      <text:p text:style-name="P147"/>
      <text:p text:style-name="P148"><text:s text:c="2"/>2) zmiany obowiązującej stawki VAT : jeżeli zmiana stawki VAT będzie powodować zmniejszenie kosztów wykonania umowy po stronie Wykonawcy, Zamawiający dopuszcza możliwość zmniejszenia wynagrodzenia o kwotę równą różnicy w kwocie podatku zapłaconego przez Wykonawcę przy jednoczesnym zachowaniu niezmienionej stawki wynagrodzenia jednostkowego netto;</text:p>
      <text:p text:style-name="P149"/>
      <text:p text:style-name="P150"><text:s text:c="2"/>3) zmiany terminu wykonania zamówienia z przyczyn, których nie można było przewidzieć wcześniej, za które Strony nie ponoszą żadnej odpowiedzialności;</text:p>
      <text:p text:style-name="P151"/>
      <text:p text:style-name="P152">§5</text:p>
      <text:p text:style-name="P153">Wykonawca odpowiada względem Zamawiającego na zasadzie winy i na zasadzie ryzyka za wszelkie szkody powstałe w pojazdach, o których mowa w §1 ust.1, w tym za uszkodzenie, utratę pojazdu lub przewożonego ładunku, podczas wykonywania niniejszej umowy.</text:p>
      <text:p text:style-name="P154"><text:span text:style-name="T155">Wykonawca zobowiązuje się utrzymać przez cały czas obowiązywania umowy opłaconą polisę ubezpieczeniową od odpowiedzialności cywilnej w zakresie prowadzonej działalności gospodarczej związanej z przedmiotem zamów</text:span><text:span text:style-name="T156">ienia, zawartej na własny koszt, ryzyko i odpowiedzialność. Wykonawca zobowiązuje się przesłać skan oryginału obowiązującej polisy ubezpieczeniowej Zamawiającemu drogą elektroniczną na adres e-mail<text:s/></text:span><text:a xlink:href="mailto:maciej.libudzic@um.kielce.pl" office:target-frame-name="_top" xlink:show="replace"><text:span text:style-name="T157">macie</text:span><text:span text:style-name="T158">j.libudzic@um.kielce.pl</text:span></text:a><text:span text:style-name="T159"><text:s/>niezwłocznie po zawarciu umowy.</text:span></text:p>
      <text:p text:style-name="P160"/>
      <text:p text:style-name="P161">§6</text:p>
      <text:p text:style-name="P162">1.Strony ustalają , że Wykonawca zapłaci Zamawiającemu kary umowne za niewykonanie lub nienależyte wykonanie przedmiotu umowy w wysokościach:</text:p>
      <text:soft-page-break/>
      <text:list text:style-name="LFO2" text:continue-numbering="true">
        <text:list-item>
          <text:p text:style-name="P163">za każdorazowe niewykonanie którejkolwiek czynności ,<text:s/>o której mowa w §2 ust.2<text:s/></text:p>
        </text:list-item>
      </text:list>
      <text:p text:style-name="P164">– <text:s/>500,00 zł brutto;</text:p>
      <text:list text:style-name="LFO2" text:continue-numbering="true">
        <text:list-item>
          <text:p text:style-name="P165">za nieuzasadnioną zwłokę w wykonaniu czynności, o której mowa w §2 ust.2 pkt 4;</text:p>
        </text:list-item>
      </text:list>
      <text:p text:style-name="P166">– <text:s/>50,00 zł brutto za każdą rozpoczętą godzinę zwłoki w przypadku rowerów, motorowerów, motocykli, hulajnóg lub urządzeń transportu osobistego;</text:p>
      <text:p text:style-name="P167">- 100,00 brutto za każdą rozpoczętą godzinę zwłoki w przypadku pojazdu o dopuszczalnej masie całkowitej do 3,5 t w tym pojazdu wraz z odpadami, pojazdu o dopuszczalnej masie całkowitej powyżej 3,5 t do 7,5 t w tym pojazdu wraz z odpadami oraz pojazdu <text:s text:c="6"/>o dopuszczalnej masie całkowitej powyżej 7,5 t do 16 t w tym pojazdu wraz z odpadami;</text:p>
      <text:p text:style-name="P168">- 150,00 zł brutto za każdą rozpoczętą godzinę zwłoki w przypadku pojazdu o dopuszczalnej masie całkowitej powyżej 16 t, pojazdu przewożącego materiały niebezpieczne;</text:p>
      <text:p text:style-name="P169">3) za odstąpienie od umowy z przyczyn leżących po stronie Wykonawcy<text:s/></text:p>
      <text:p text:style-name="P170">– 5000,00 zł brutto.<text:s/></text:p>
      <text:p text:style-name="P171">2.Kary umowne, o których mowa powyżej są naliczane niezależnie od siebie i podlegają kumulacji, przy czym łączna wartość kar umownych nie może przekroczyć 10 000 złotych brutto. Kwoty kar umownych zostaną potrącone z bieżącego wynagrodzenia Wykonawcy, na co ten wyraża zgodę.</text:p>
      <text:p text:style-name="P172">3.Zamawiający może na zasadach ogólnych dochodzić również odszkodowania uzupełniającego, przewyższającego wysokość kar umownych.</text:p>
      <text:p text:style-name="P173">4.W<text:s/>przypadku odmowy wykonania usługi przez Wykonawcę, Zamawiający zastrzega prawo do jej zlecenia podmiotowi trzeciemu na koszt Wykonawcy.</text:p>
      <text:p text:style-name="P174"/>
      <text:p text:style-name="P175">§7</text:p>
      <text:p text:style-name="P176">1. Umowa obowiązuje od dnia zawarcia do dnia 31.12.2022 r. lub do czasu wyczerpania się środków finansowych<text:s/>przewidzianych na realizację przedmiotu umowy.</text:p>
      <text:p text:style-name="P177">2. W razie zaistnienia istotnych zmian okoliczności powodujących, że wykonanie niniejszej umowy nie leży w interesie Zamawiającego, czego nie można było przewidzieć w chwili jej zawarcia, Zamawiający może odstąpić od umowy w terminie 30 dni od dnia powzięcia wiadomości o tych okolicznościach.</text:p>
      <text:p text:style-name="P178">3. Zamawiający może odstąpić od umowy w terminie 30 dni od dnia powzięcia wiadomości <text:s text:c="3"/>o tych okolicznościach w razie:</text:p>
      <text:p text:style-name="P179"/>
      <text:p text:style-name="P180"><text:s text:c="2"/>1) utraty przez Wykonawcę zaświadczeń <text:s/>na przewozy drogowe;</text:p>
      <text:p text:style-name="P181"><text:s text:c="2"/>2) w przypadku zwłoki w wykonaniu usługi przekraczającej 3 dni;</text:p>
      <text:p text:style-name="P182"><text:s text:c="2"/>3) gdy Wykonawca dopuści się trzykrotnie odmowy usunięcia pojazdu z drogi;</text:p>
      <text:p text:style-name="P183"><text:s text:c="2"/>4) gdy prowadzony przez Wykonawcę parking nie spełnia warunków określonych <text:s text:c="11"/>w niniejszej<text:s/>umowie i pomimo wezwania do usunięcia nieprawidłowości Wykonawca ich nie usuwa;</text:p>
      <text:p text:style-name="P184"><text:s text:c="2"/>5) gdy Wykonawca bez uzasadnionych przyczyn nie rozpoczął świadczenia usług lub nie kontynuuje ich, pomimo wezwania Zamawiającego złożonego na piśmie;</text:p>
      <text:soft-page-break/>
      <text:p text:style-name="P185"><text:s text:c="2"/>6) realizacji przedmiotu zamówienia w sposób niezgodny z niniejszą umową, pomimo wezwania Zamawiającego złożonego na piśmie;</text:p>
      <text:p text:style-name="P186">4. Odstąpienie od niniejszej umowy, z przyczyn wskazanych w ust. 3 może nastąpić <text:s text:c="10"/>w terminie 30 dni od dnia powzięcia wiadomości o tych okolicznościach oraz powinno nastąpić w formie pisemnej pod rygorem nieważności takiego oświadczenia oraz zawierać uzasadnienie.</text:p>
      <text:p text:style-name="P187">§8</text:p>
      <text:p text:style-name="P188">Strony ustalają, że osobami nadzorującymi realizację niniejszej umowy będą:</text:p>
      <text:list text:style-name="LFO3" text:continue-numbering="true">
        <text:list-item>
          <text:p text:style-name="P189">ze strony Zamawiającego : ………………………………………………………………………………………….</text:p>
        </text:list-item>
        <text:list-item>
          <text:p text:style-name="P190">ze strony Wykonawcy: - ……………………………………………….................................................<text:s/></text:p>
        </text:list-item>
      </text:list>
      <text:p text:style-name="P191"/>
      <text:p text:style-name="P192">§9</text:p>
      <text:p text:style-name="P193"/>
      <text:p text:style-name="P194">1.Zamawiający, w celu realizacji niniejszej umowy, powierzy Wykonawcy obowiązki przetwarzania danych osobowych w zakresie koniecznym do jej wykonania, na podstawie odrębnej umowy.</text:p>
      <text:p text:style-name="P195">2.Zasady i zakres przetwarzania danych osobowych określa załączona umowa powierzenia przetwarzania danych osobowych. <text:s text:c="2"/></text:p>
      <text:p text:style-name="P196">3. W celu realizacji wymogów nałożonych Rozporządzeniem Parlamentu Europejskiego <text:s text:c="11"/>i Rady (UE) 2016/679 z dnia 27 kwietnia 2016 r. w sprawie ochrony osób fizycznych <text:s text:c="16"/>w związku z przetwarzaniem danych osobowych i w sprawie swobodnego przepływu takich danych oraz uchylenia dyrektywy 95/46/WE, zwane dalej „RODO”, Zmawiający informuje, że:</text:p>
      <text:p text:style-name="P197"><text:s text:c="2"/>1) Administratorem danych osobowych Wykonawcy jest Prezydent Miasta Kielce, <text:s/>ul. Rynek 1, 25-303 Kielce;</text:p>
      <text:p text:style-name="P198"><text:span text:style-name="T199"><text:s text:c="2"/>2) w przypadku pytań dotyczących procesu przetwarzania swoich danych osobowych Wykonawca może skontaktować się z Inspektorem Ochrony Danych pisząc na</text:span><text:span text:style-name="T200"><text:s/>adres e-mail:<text:s/></text:span><text:a xlink:href="mailto:iod@um.kielce.pl" office:target-frame-name="_top" xlink:show="replace"><text:span text:style-name="T201">iod@um.kielce.pl</text:span></text:a><text:span text:style-name="T202">;</text:span></text:p>
      <text:p text:style-name="P203"><text:s text:c="2"/>3) przekazane dane osobowe będą przetwarzane w celu zawarcia i realizacji Umowy, <text:s text:c="12"/>a także w celu komunikacji związanej z wykonaniem Umowy;</text:p>
      <text:p text:style-name="P204"><text:s text:c="2"/>4) odbiorcami danych osobowych Wykonawcy mogą być instytucje uprawnione na podstawie przepisów prawa lub podmioty upoważnione na podstawie podpisanej umowy pomiędzy Administratorem, a tym podmiotem;</text:p>
      <text:p text:style-name="P205"><text:s text:c="2"/>5) przekazane przez Wykonawcę dane będą przetwarzane przez okres niezbędny do realizacji Umowy i przechowywane przez niezbędny okres archiwizacji, określony obowiązującymi przepisami prawa z zakresu rachunkowości, podatków i ubezpieczeń<text:s/></text:p>
      <text:p text:style-name="P206"/>
      <text:p text:style-name="P207"/>
      <text:p text:style-name="P208"/>
      <text:p text:style-name="P209"/>
      <text:p text:style-name="P210"/>
      <text:soft-page-break/>
      <text:p text:style-name="P211">społecznych oraz ze względu bezpieczeństwa prawnego, do czasu przedawnienia ewentualnych<text:s/>roszczeń;</text:p>
      <text:p text:style-name="P212"><text:s text:c="2"/>6) Wykonawcy przysługuje prawo do dostępu do swoich danych, ich sprostowania, kopii danych, ograniczenia przetwarzania lub usunięcia danych , przy czym uprawnienie to zostanie zrealizowane po okresie nie krótszym niż okres przechowywania danych, <text:s/>a także prawo do wniesienia sprzeciwu wobec przetwarzania oraz przenoszenia danych;</text:p>
      <text:p text:style-name="P213"><text:s text:c="2"/>7) w przypadku powzięcia informacji o niewłaściwym przetwarzaniu danych osobowych Wykonawcy przez Administratora, przysługuje mu prawo wniesienia skargi na przetwarzanie swoich danych osobowych do Prezesa Urzędu Ochrony Danych Osobowych;</text:p>
      <text:p text:style-name="P214"><text:s text:c="2"/>8) dane osobowe Wykonawcy nie będą podlegały zautomatyzowanemu podejmowaniu decyzji, w tym profilowaniu;</text:p>
      <text:p text:style-name="P215"><text:s text:c="2"/>9) podanie danych osobowych przez Wykonawcę jest dobrowolne, jednak konieczne do realizacji Umowy; brak udostępnienia danych osobowych uniemożliwi zawarcie Umowy;</text:p>
      <text:p text:style-name="P216"><text:s text:c="2"/>10) Wykonawca ma prawo w dowolnym momencie cofnąć zgodę na przetwarzanie danych osobowych, bez wpływu na zgodność z prawem przetwarzania, którego dokonano przed cofnięciem zgody, z zastrzeżeniem pkt 5.</text:p>
      <text:p text:style-name="P217"><text:s text:c="2"/>11) w przypadku Wykonawcy będącego osobą prawną, zasady przetwarzania danych osobowych, wskazane w ust.1 , mają odpowiednie zastosowanie do osób wskazanych przez Wykonawcę do jego reprezentacji.</text:p>
      <text:p text:style-name="P218"><text:s text:c="2"/>12) zasady przetwarzania danych osobowych, wskazane w ust.1, mają odpowiednie zastosowanie do osób umocowanych do kontaktów z Zamawiającym.</text:p>
      <text:p text:style-name="P219"/>
      <text:p text:style-name="P220">§10</text:p>
      <text:p text:style-name="P221">1. W sprawach nieuregulowanych postanowieniami umowy będą mieć zastosowanie przepisy ustawy Kodeks cywilny.</text:p>
      <text:p text:style-name="P222">2. Wszelkie spory wynikłe na tle wykonania umowy rozstrzygane będą przez sąd właściwy dla siedziby Zamawiającego.</text:p>
      <text:p text:style-name="P223">3. Zmiany niniejszej umowy wymagają formy pisemnej pod rygorem nieważności w postaci aneksu.</text:p>
      <text:p text:style-name="P224">4. Niniejszą umowę sporządzono<text:s/>w trzech jednobrzmiących egzemplarzach, z czego jeden dla Wykonawcy, zaś dwa dla Zamawiającego.</text:p>
      <text:p text:style-name="P225">5. Integralną część niniejszej umowy stanowią załączniki:</text:p>
      <text:p text:style-name="P226"><text:s text:c="2"/>1) Załącznik nr 1 – Oferta Wykonawcy</text:p>
      <text:p text:style-name="P227"><text:s text:c="2"/>2) Załącznik nr 2 – Protokół przekazania pojazdu zatrzymanego<text:s/>na podstawie art.24a ustawy o odpadach</text:p>
      <text:p text:style-name="P228"><text:s text:c="2"/>3) Załącznik nr 3 – Protokół przyjęcia pojazdu na parking strzeżony</text:p>
      <text:p text:style-name="P229"><text:s text:c="2"/>4) Załącznik nr 4 – Potwierdzenie wydania pojazdu</text:p>
      <text:p text:style-name="P230"><text:s text:c="2"/>5) Załącznik nr 5 – Zestawienie wartości wykonywanych usług na podstawie art.50a ustawy<text:s/>Prawo o ruchu drogowym.</text:p>
      <text:p text:style-name="P231"><text:s text:c="2"/>6) Załącznik nr 5a – Zestawienie wartości wykonywanych usług na podstawie art.130a ustawy Prawo o ruchu drogowym. <text:s text:c="3"/></text:p>
      <text:soft-page-break/>
      <text:p text:style-name="P232">7) Załącznik nr 5b – Zestawienie wartości wykonywanych usług dla pojazdów zatrzymanych na podstawie art. 24a ustawy o odpadach.</text:p>
      <text:p text:style-name="P233"><text:s/></text:p>
      <text:p text:style-name="P234"/>
      <text:p text:style-name="P235"/>
      <text:p text:style-name="P236">ZAMAWIAJĄCY <text:s text:c="109"/>WYKONAWCA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Środki zabezpieczone w budżecie Miasta na 2022 r.</text:p>
      <text:p text:style-name="P257">Zgodnie z art.2 ust.1 pkt 1 PZP</text:p>
      <text:p text:style-name="P258">Dz.754, rodz.75495 §430 <text:s/></text:p>
      <text:p text:style-name="P259"/>
      <text:p text:style-name="P260"><text:s text:c="2"/></text:p>
      <text:p text:style-name="Normalny"><text:span text:style-name="T261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Libudzic</meta:initial-creator>
    <dc:creator>Maciej Libudzic</dc:creator>
    <meta:creation-date>2022-10-06T08:44:00Z</meta:creation-date>
    <dc:date>2022-10-06T08:44:00Z</dc:date>
    <meta:print-date>2022-04-11T11:41:00Z</meta:print-date>
    <meta:template xlink:href="Normal" xlink:type="simple"/>
    <meta:editing-cycles>2</meta:editing-cycles>
    <meta:editing-duration>PT0S</meta:editing-duration>
    <meta:document-statistic meta:page-count="12" meta:paragraph-count="55" meta:word-count="4006" meta:character-count="27992" meta:row-count="200" meta:non-whitespace-character-count="24041"/>
  </office:meta>
</office:document-meta>
</file>