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style:vertical-align="auto">
        <style:tab-stops>
          <style:tab-stop style:type="left" style:position="0.1972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6" style:parent-style-name="Normalny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7" style:parent-style-name="Tekstpodstawowywcięty2" style:family="paragraph">
      <style:paragraph-properties fo:text-align="justify" fo:margin-bottom="0in" fo:line-height="115%" fo:margin-left="0in">
        <style:tab-stops/>
      </style:paragraph-properties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31" style:parent-style-name="Normalny" style:family="paragraph">
      <style:paragraph-properties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Tekstpodstawow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-complex="Calibri" fo:letter-spacing="-0.0013in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letter-spacing="-0.0013in"/>
    </style:style>
    <style:style style:name="T47" style:parent-style-name="Domyślnaczcionkaakapitu" style:family="text">
      <style:text-properties style:font-name-complex="Calibri" fo:letter-spacing="-0.0013in"/>
    </style:style>
    <style:style style:name="T48" style:parent-style-name="Domyślnaczcionkaakapitu" style:family="text">
      <style:text-properties style:font-name-complex="Calibri" fo:letter-spacing="-0.0013in"/>
    </style:style>
    <style:style style:name="T49" style:parent-style-name="Domyślnaczcionkaakapitu" style:family="text">
      <style:text-properties style:font-name-complex="Calibri" fo:letter-spacing="-0.0013in"/>
    </style:style>
    <style:style style:name="T50" style:parent-style-name="Domyślnaczcionkaakapitu" style:family="text">
      <style:text-properties style:font-name-complex="Calibri" fo:letter-spacing="-0.0013in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 fo:letter-spacing="-0.0013in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P67" style:parent-style-name="Tekstpodstawowy" style:family="paragraph">
      <style:paragraph-properties fo:text-align="justify" fo:line-height="115%"/>
      <style:text-properties style:font-name-complex="Calibri"/>
    </style:style>
    <style:style style:name="P68" style:parent-style-name="Tekstpodstawowy" style:family="paragraph">
      <style:paragraph-properties fo:text-align="justify"/>
      <style:text-properties style:font-name-complex="Calibri"/>
    </style:style>
    <style:style style:name="P69" style:parent-style-name="Tekstpodstawowy" style:family="paragraph">
      <style:paragraph-properties fo:text-align="justify"/>
      <style:text-properties style:font-name-complex="Calibri"/>
    </style:style>
    <style:style style:name="P70" style:parent-style-name="Tekstpodstawowy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71" style:parent-style-name="Tekstpodstawowy" style:family="paragraph">
      <style:paragraph-properties fo:text-align="justify"/>
      <style:text-properties style:font-name-complex="Calibri" fo:font-style="italic" style:font-style-asian="italic" style:font-style-complex="italic"/>
    </style:style>
    <style:style style:name="P72" style:parent-style-name="Tekstpodstawowy" style:family="paragraph">
      <style:paragraph-properties fo:text-align="justify"/>
      <style:text-properties style:font-name-complex="Calibri"/>
    </style:style>
    <style:style style:name="P73" style:parent-style-name="Tekstpodstawowy" style:family="paragraph">
      <style:paragraph-properties fo:text-align="justify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style:font-weight-complex="bold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 style:font-weight-complex="bold"/>
    </style:style>
    <style:style style:name="T78" style:parent-style-name="Domyślnaczcionkaakapitu" style:family="text">
      <style:text-properties style:font-name-complex="Calibri"/>
    </style:style>
    <style:style style:name="P79" style:parent-style-name="Tekstpodstawowy" style:family="paragraph">
      <style:paragraph-properties fo:text-align="justify"/>
      <style:text-properties style:font-name-complex="Calibri"/>
    </style:style>
    <style:style style:name="P80" style:parent-style-name="Tekstpodstawowy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81" style:parent-style-name="Tekstpodstawowy" style:family="paragraph">
      <style:paragraph-properties fo:text-align="justify" fo:line-height="115%"/>
    </style:style>
    <style:style style:name="T82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T83" style:parent-style-name="Domyślnaczcionkaakapitu" style:family="text">
      <style:text-properties style:font-name-complex="Calibri" fo:font-style="italic" style:font-style-asian="italic" style:font-style-complex="italic"/>
    </style:style>
    <style:style style:name="T84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T85" style:parent-style-name="Domyślnaczcionkaakapitu" style:family="text">
      <style:text-properties style:font-name-complex="Calibri" fo:font-style="italic" style:font-style-asian="italic" style:font-style-complex="italic"/>
    </style:style>
    <style:style style:name="T86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P87" style:parent-style-name="Tekstpodstawowy" style:family="paragraph">
      <style:paragraph-properties fo:text-align="justify"/>
      <style:text-properties style:font-name-complex="Calibri"/>
    </style:style>
    <style:style style:name="P88" style:parent-style-name="Tekstpodstawowy" style:family="paragraph">
      <style:paragraph-properties fo:text-align="justify" fo:line-height="115%"/>
      <style:text-properties style:font-name-complex="Calibri" style:font-weight-complex="bold"/>
    </style:style>
    <style:style style:name="P89" style:parent-style-name="Tekstpodstawowy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90" style:parent-style-name="Tekstpodstawowy" style:family="paragraph">
      <style:paragraph-properties fo:text-align="justify"/>
    </style:style>
    <style:style style:name="T91" style:parent-style-name="Domyślnaczcionkaakapitu" style:family="text">
      <style:text-properties style:font-name-complex="Calibri" style:font-weight-complex="bold"/>
    </style:style>
    <style:style style:name="P92" style:parent-style-name="Tekstpodstawowy" style:family="paragraph">
      <style:paragraph-properties fo:text-align="justify" fo:line-height="115%"/>
      <style:text-properties style:font-name-complex="Calibri"/>
    </style:style>
    <style:style style:name="P93" style:parent-style-name="Tekstpodstawowy" style:family="paragraph">
      <style:paragraph-properties fo:text-align="justify" fo:line-height="115%"/>
      <style:text-properties style:font-name-complex="Calibri"/>
    </style:style>
  </office:automatic-styles>
  <office:body>
    <office:text text:use-soft-page-breaks="true">
      <text:p text:style-name="P1"><text:bookmark-start text:name="_Hlk105412891"/><text:span text:style-name="T4">KP-II.143</text:span><text:span text:style-name="T5">1</text:span><text:span text:style-name="T6">.11</text:span><text:span text:style-name="T7">.202</text:span><text:span text:style-name="T8">3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</text:span><text:span text:style-name="T15"><text:s text:c="5"/></text:span><text:span text:style-name="T16">Kielce, dn. 2</text:span><text:span text:style-name="T17">1</text:span><text:span text:style-name="T18"><text:s/></text:span><text:span text:style-name="T19">sierpnia</text:span><text:span text:style-name="T20"><text:s/>202</text:span><text:span text:style-name="T21">3</text:span><text:span text:style-name="T22"><text:s/>r.</text:span><text:span text:style-name="T23"><text:s/></text:span></text:p>
      <text:p text:style-name="P24"><text:bookmark-end text:name="_Hlk105412891"/></text:p>
      <text:p text:style-name="P25"/>
      <text:p text:style-name="P26"/>
      <text:p text:style-name="P27"><text:span text:style-name="T28">Wyniki kontroli problemowej przeprowadzonej w Wydziale<text:s/></text:span><text:span text:style-name="T29">Gospodarki Nieruchomościami</text:span><text:span text:style-name="T30"><text:s/>Urzędu Miasta Kielce.</text:span></text:p>
      <text:p text:style-name="P31"/>
      <text:p text:style-name="P32"/>
      <text:p text:style-name="P33"><text:span text:style-name="T34">Na</text:span><text:span text:style-name="T35"><text:s/>podstawie upoważnienia Nr<text:s/></text:span><text:span text:style-name="T36">10</text:span><text:span text:style-name="T37">/202</text:span><text:span text:style-name="T38">3</text:span><text:span text:style-name="T39"><text:s/>z dnia<text:s/></text:span><text:span text:style-name="T40">05</text:span><text:span text:style-name="T41"><text:s/></text:span><text:span text:style-name="T42">czerwca</text:span><text:span text:style-name="T43"><text:s/>202</text:span><text:span text:style-name="T44">3</text:span><text:span text:style-name="T45"><text:s/>r. wydanego przez Prezydenta Miasta Kielce</text:span><text:span text:style-name="T46"><text:s/>pracowni</text:span><text:span text:style-name="T47">cy</text:span><text:span text:style-name="T48"><text:s/>Biura Audytu Wewnętrznego i Kontroli w Kancelarii Prezydenta Urzędu Miasta Kielce<text:s/></text:span><text:span text:style-name="T49"><text:line-break/>przeprowadzi</text:span><text:span text:style-name="T50">li</text:span><text:span text:style-name="T51"><text:s/>w dniach od<text:s/></text:span><text:span text:style-name="T52">06</text:span><text:span text:style-name="T53"><text:s/></text:span><text:span text:style-name="T54">czerwca</text:span><text:span text:style-name="T55"><text:s/>202</text:span><text:span text:style-name="T56">3</text:span><text:span text:style-name="T57"><text:s/>r. do<text:s/></text:span><text:span text:style-name="T58">07</text:span><text:span text:style-name="T59"><text:s/></text:span><text:span text:style-name="T60">lipca</text:span><text:span text:style-name="T61"><text:s/>202</text:span><text:span text:style-name="T62">3</text:span><text:span text:style-name="T63"><text:s/>r.<text:s/></text:span><text:span text:style-name="T64">kontrolę problemową w zakresie<text:s/></text:span><text:span text:style-name="T65">prawidłowości realizacji zadań związanych z działalnością<text:s/></text:span><text:span text:style-name="T66">Referatu Środków Trwałych oraz Referatu Obrotu Prawa Użytkowania Wieczystego w Wydziale Gospodarki Nieruchomościami, za okres od <text:s text:c="25"/>1 stycznia do 31 grudnia 2022 roku.<text:s/></text:span></text:p>
      <text:p text:style-name="P67"/>
      <text:p text:style-name="P68">W trakcie czynności kontrolnych, którymi objęto sprawy sklasyfikowane zgodnie z JRWA pod symbolem klasyfikacyjnym 3223 i hasłem odpowiadającym temu symbolowi – Ewidencja syntetyczna i analityczna, ustalono że nie w każdym przypadku miesięczne informacje o wartości środków trwałych według stanu na ostatni dzień miesiąca na podstawie danych zawartych w analitycznej ewidencji pozabilansowej gruntów Skarbu Państwa, były przekazywane do Wydziału Budżetu i Finansów UM Kielce terminowo tj. nie później niż do 10-tego dnia miesiąca następnego.</text:p>
      <text:p text:style-name="P69"/>
      <text:p text:style-name="P70">Wniosek pokontrolny 1</text:p>
      <text:p text:style-name="P71">W przyszłej działalności przestrzegać zapisów wynikających z Zarządzenia Nr 559/2019 Prezydenta Miasta Kielce z dnia 31 grudnia 2019 roku w sprawie ustalenia zasad rachunkowości dla budżetu Miasta Kielce i Urzędu Miasta Kielce w zakresie przekazywania miesięcznych informacji o wartości środków trwałych.</text:p>
      <text:p text:style-name="P72"/>
      <text:p text:style-name="P73"><text:span text:style-name="T74">Prowadzona kontrola ustaliła, że w wybranych do oceny sprawach:<text:s/></text:span><text:span text:style-name="T75">GN-V.3220.1.1.2022, GN-V.3220.1.2.2022, GN-V.3220.1.3.2022 i GN-V.3220.2.2.2022<text:s/></text:span><text:span text:style-name="T76">poszczególne dokumenty zostały wykazane w spisie spraw, który był oznaczany według kolejności i numeru wynikającego z dowodu księgowego.<text:s/></text:span><text:span text:style-name="T77">Powyższy sposób prowadzenia dokumentacji jest przypisany do prowadzenia rejestru, a nie do sprawy.</text:span><text:span text:style-name="T78"><text:s/></text:span></text:p>
      <text:p text:style-name="P79"/>
      <text:p text:style-name="P80">Wniosek pokontrolny nr 2</text:p>
      <text:p text:style-name="P81"><text:span text:style-name="T82">Stosownie do zapisów § 6 ust. 1 i 2<text:s/></text:span><text:span text:style-name="T83">Rozporządzenia Prezesa Rady Ministrów z dnia 18 stycznia 2011 r. w sprawie<text:s/></text:span><text:span text:style-name="T84">instrukcji kancelaryjnej,</text:span><text:span text:style-name="T85"><text:s/>jednolitych rzeczowych wykazów akt oraz instrukcji w sprawie organizacji i zakresu działania archiwów zakładowych,<text:s/></text:span><text:span text:style-name="T86">dokumentację finansowo-księgową należy przyporządkowywać do klasy z wykazu i prowadzić stosowny rejestr.</text:span></text:p>
      <text:p text:style-name="P87"/>
      <text:p text:style-name="P88">Kontrolując realizację zadań w zakresie sporządzania deklaracji rocznych i korekt deklaracji na podatek leśny na rok 2022 dla nieruchomości Gminy Kielce położonych w granicach administracyjnych Miasta Kielce oraz dla nieruchomości Miasta Kielce na prawach powiatu położonych w granicach administracyjnych Miasta Kielce, ustalono że Referat deklaracje (korekty) przekazywał Wójtowi Gminy<text:s/><text:soft-page-break/>Miedziana Góra, Wójtowi Gminy Kije, Burmistrzowi Miasta i Gminy Morawica, Burmistrzowi Miasta<text:s/><text:s text:c="14"/>i Gminy Chmielnik. Akta sprawy zostały przyporządkowane do sprawy i sklasyfikowane zgodnie<text:s/><text:s text:c="25"/>z jednolitym rzeczowym wykazem akt pod symbolem klasyfikacyjnym 3122 i hasłem odpowiadającym temu symbolowi Podatek leśny. Stwierdzono natomiast, że objęte kontrolą sprawy w każdym przypadku zawierały ten sam znak tj. GN-V.3122.2.2021 natomiast zostały wpisane <text:s/>do spisu spraw pod numerem 1. Gmina Chmielnik, 2. Gmina Miedziana Góra, 3. Gmina Kije, 4. Gmina Morawica.<text:s/></text:p>
      <text:p text:style-name="P89">Wniosek pokontrolny nr 3</text:p>
      <text:p text:style-name="P90"><text:span text:style-name="T91">Dokumentacji tworzącej sprawę nadawać znak zgodny z kolejnością wynikającą ze spisu spraw. Dla danego numeru sprawy, założyć każdorazowo oddzielny spis.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chnik</meta:initial-creator>
    <dc:creator>skozak</dc:creator>
    <meta:creation-date>2023-08-21T06:28:00Z</meta:creation-date>
    <dc:date>2023-08-21T06:43:00Z</dc:date>
    <meta:print-date>2022-12-27T07:53:00Z</meta:print-date>
    <meta:template xlink:href="Normal" xlink:type="simple"/>
    <meta:editing-cycles>5</meta:editing-cycles>
    <meta:editing-duration>PT900S</meta:editing-duration>
    <meta:document-statistic meta:page-count="2" meta:paragraph-count="7" meta:word-count="502" meta:character-count="3511" meta:row-count="25" meta:non-whitespace-character-count="3016"/>
  </office:meta>
</office:document-meta>
</file>