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right="0.027in"/>
      <style:text-properties style:font-name-asian="Batang" fo:font-size="9pt" style:font-size-asian="9pt" style:font-size-complex="10pt" style:language-asian="pl" style:country-asian="PL"/>
    </style:style>
    <style:style style:name="P2" style:parent-style-name="Normalny" style:family="paragraph">
      <style:paragraph-properties fo:text-align="end" fo:margin-bottom="0in" fo:line-height="100%" fo:margin-right="0.027in"/>
      <style:text-properties style:font-name-asian="Batang" fo:font-size="9pt" style:font-size-asian="9pt" style:font-size-complex="10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fo:font-size="16pt" style:font-size-asian="16pt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 fo:margin-bottom="0in"/>
      <style:text-properties fo:font-size="12pt" style:font-size-asian="12pt"/>
    </style:style>
    <style:style style:name="P6" style:parent-style-name="Normalny" style:family="paragraph">
      <style:paragraph-properties fo:margin-bottom="0in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text-align="justify" fo:margin-bottom="0in"/>
    </style:style>
    <style:style style:name="P12" style:parent-style-name="Akapitzlistą" style:list-style-name="LFO2" style:family="paragraph">
      <style:paragraph-properties fo:text-align="justify" fo:margin-bottom="0in" fo:margin-left="0.2958in">
        <style:tab-stops/>
      </style:paragraph-properties>
      <style:text-properties fo:font-weight="bold" style:font-weight-asian="bold"/>
    </style:style>
    <style:style style:name="P13" style:parent-style-name="Normalny" style:list-style-name="LFO4" style:family="paragraph">
      <style:paragraph-properties fo:widows="0" fo:orphans="0" fo:text-align="justify" fo:margin-bottom="0in" fo:line-height="100%" fo:margin-left="0.4923in">
        <style:tab-stops/>
      </style:paragraph-properties>
    </style:style>
    <style:style style:name="T14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P15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16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17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18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19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20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21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22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</style:style>
    <style:style style:name="T23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T24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P25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26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27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28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</style:style>
    <style:style style:name="T29" style:parent-style-name="Domyślnaczcionkaakapitu" style:family="text">
      <style:text-properties style:font-name-asian="SimSun" style:font-name-complex="Lucida Sans" style:letter-kerning="true" style:language-asian="hi" style:country-asian="IN" style:language-complex="hi" style:country-complex="IN"/>
    </style:style>
    <style:style style:name="T30" style:parent-style-name="Domyślnaczcionkaakapitu" style:family="text">
      <style:text-properties style:font-name-asian="SimSun" style:font-name-complex="Lucida Sans" style:letter-kerning="true" style:language-asian="hi" style:country-asian="IN" style:language-complex="hi" style:country-complex="IN"/>
    </style:style>
    <style:style style:name="P31" style:parent-style-name="Normalny" style:list-style-name="LFO3" style:family="paragraph">
      <style:paragraph-properties fo:widows="0" fo:orphans="0" fo:text-align="justify" fo:margin-bottom="0in" fo:line-height="100%" fo:margin-left="0.4923in" fo:text-indent="-0.2479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32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33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34" style:parent-style-name="Normalny" style:list-style-name="LFO3" style:family="paragraph">
      <style:paragraph-properties fo:widows="0" fo:orphans="0" fo:text-align="justify" fo:margin-bottom="0in" fo:line-height="100%" fo:margin-left="0.4923in" fo:text-indent="-0.2479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35" style:parent-style-name="Normalny" style:list-style-name="LFO3" style:family="paragraph">
      <style:paragraph-properties fo:widows="0" fo:orphans="0" fo:text-align="justify" fo:margin-bottom="0in" fo:line-height="100%" fo:margin-left="0.4923in" fo:text-indent="-0.2479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36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37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</style:style>
    <style:style style:name="T38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T39" style:parent-style-name="Hiperłącze" style:family="text">
      <style:text-properties style:font-name-asian="SimSun" style:use-window-font-color="true" style:letter-kerning="true" style:language-asian="hi" style:country-asian="IN" style:language-complex="hi" style:country-complex="IN"/>
    </style:style>
    <style:style style:name="T40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P41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42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43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44" style:parent-style-name="Normalny" style:list-style-name="LFO3" style:family="paragraph">
      <style:paragraph-properties fo:widows="0" fo:orphans="0" fo:text-align="justify" fo:margin-bottom="0in" fo:line-height="100%" fo:margin-left="0.4923in" fo:text-indent="-0.2479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45" style:parent-style-name="Normalny" style:list-style-name="LFO6" style:family="paragraph">
      <style:paragraph-properties fo:widows="0" fo:orphans="0" fo:text-align="justify" fo:margin-bottom="0in" fo:line-height="100%" fo:margin-left="0.9847in" fo:text-indent="-0.2479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46" style:parent-style-name="Normalny" style:list-style-name="LFO5" style:family="paragraph">
      <style:paragraph-properties fo:widows="0" fo:orphans="0" fo:text-align="justify" fo:margin-bottom="0in" fo:line-height="100%" fo:margin-left="0.9847in" fo:text-indent="-0.2479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47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48" style:parent-style-name="Akapitzlistą" style:family="paragraph">
      <style:paragraph-properties fo:text-align="justify"/>
      <style:text-properties fo:font-size="12pt" style:font-size-asian="12pt"/>
    </style:style>
    <style:style style:name="P49" style:parent-style-name="Akapitzlistą" style:family="paragraph">
      <style:paragraph-properties fo:text-align="justify"/>
      <style:text-properties fo:font-size="12pt" style:font-size-asian="12pt"/>
    </style:style>
    <style:style style:name="P50" style:parent-style-name="Akapitzlistą" style:family="paragraph">
      <style:paragraph-properties fo:text-align="justify"/>
      <style:text-properties fo:font-size="12pt" style:font-size-asian="12pt"/>
    </style:style>
    <style:style style:name="P51" style:parent-style-name="Akapitzlistą" style:family="paragraph">
      <style:paragraph-properties fo:text-align="justify"/>
      <style:text-properties fo:font-size="12pt" style:font-size-asian="12pt"/>
    </style:style>
    <style:style style:name="P52" style:parent-style-name="Akapitzlistą" style:list-style-name="LFO1" style:family="paragraph">
      <style:paragraph-properties fo:text-align="justify"/>
      <style:text-properties fo:font-weight="bold" style:font-weight-asian="bold"/>
    </style:style>
    <style:style style:name="P53" style:parent-style-name="Akapitzlistą" style:family="paragraph">
      <style:paragraph-properties fo:text-align="justify" fo:line-height="100%" fo:margin-left="0.3506in">
        <style:tab-stops/>
      </style:paragraph-properties>
    </style:style>
    <style:style style:name="P54" style:parent-style-name="Akapitzlistą" style:list-style-name="LFO8" style:family="paragraph">
      <style:paragraph-properties fo:text-align="justify" fo:line-height="100%" fo:text-indent="-0.2479in"/>
    </style:style>
    <style:style style:name="P55" style:parent-style-name="Akapitzlistą" style:list-style-name="LFO7" style:family="paragraph">
      <style:paragraph-properties fo:text-align="justify" fo:line-height="100%" fo:text-indent="-0.2479in"/>
    </style:style>
    <style:style style:name="P56" style:parent-style-name="Akapitzlistą" style:list-style-name="LFO7" style:family="paragraph">
      <style:paragraph-properties fo:text-align="justify" fo:text-indent="-0.2479in"/>
    </style:style>
    <style:style style:name="P57" style:parent-style-name="Akapitzlistą" style:list-style-name="LFO7" style:family="paragraph">
      <style:paragraph-properties fo:text-align="justify" fo:text-indent="-0.2479in"/>
    </style:style>
    <style:style style:name="P58" style:parent-style-name="Akapitzlistą" style:list-style-name="LFO7" style:family="paragraph">
      <style:paragraph-properties fo:text-align="justify" fo:text-indent="-0.2479in"/>
    </style:style>
    <style:style style:name="P59" style:parent-style-name="Akapitzlistą" style:list-style-name="LFO7" style:family="paragraph">
      <style:paragraph-properties fo:text-align="justify" fo:text-indent="-0.2479in"/>
    </style:style>
    <style:style style:name="P60" style:parent-style-name="Akapitzlistą" style:list-style-name="LFO7" style:family="paragraph">
      <style:paragraph-properties fo:text-align="justify" fo:text-indent="-0.2479in"/>
    </style:style>
    <style:style style:name="P61" style:parent-style-name="Akapitzlistą" style:list-style-name="LFO7" style:family="paragraph">
      <style:paragraph-properties fo:text-align="justify"/>
    </style:style>
    <style:style style:name="P62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2<text:line-break/>do Zaproszenia do składania ofert</text:p>
      <text:p text:style-name="P2">Znak: GKŚ-II.271.2.2023.DT</text:p>
      <text:p text:style-name="P3"/>
      <text:p text:style-name="P4">Szczegółowy opis przedmiotu zamówienia:</text:p>
      <text:p text:style-name="P5"/>
      <text:p text:style-name="P6">Przedmiotem zamówienia jest<text:s/><text:span text:style-name="T7">„Świadczenie usług w zakresie usuwania pojazdów z terenu Miasta Kielce i ich holowanie na wyznaczony parking strzeżony w trybie art. 50a i art. 130a ustawy<text:s/></text:span><text:span text:style-name="T8">z dnia 20 czerwca 1997 r. Prawo o ruchu drogowym (t.j. Dz. U. z 2023 r. poz. 1047 )<text:s/></text:span><text:span text:style-name="T9">oraz na podstawie art. 24a ustawy z dnia 14 grudnia 2012 r. o odpadach (t.j. Dz. U. z 2023 r. poz. 1587)”.</text:span><text:span text:style-name="T10"><text:line-break/></text:span></text:p>
      <text:p text:style-name="P11">Wykonawca musi być dyspozycyjny do wykonywania usługi całodobowo przez 7 dni <text:s/><text:line-break/>w tygodniu. Usuwaniu podlegają: rower lub motorower, motocykl, pojazd <text:s/>o dopuszczalnej masie całkowitej do 3,5t, <text:s/>pojazd <text:s/>o <text:s/>dopuszczalnej <text:s/>masie <text:s/>całkowitej powyżej <text:s/>3,5t <text:s/>do <text:s/>7,5t, <text:s/>pojazd <text:s text:c="12"/>o <text:s/>dopuszczalnej <text:s/>masie <text:s/>całkowitej <text:s/>powyżej <text:s/>7,5t <text:s/>do <text:s/>16t, pojazd o dopuszczalnej masie całkowitej powyżej 16t oraz hulajnoga elektryczna lub urządzenie transportu osobistego.<text:line-break/></text:p>
      <text:list text:style-name="LFO1">
        <text:list-item text:start-value="1">
          <text:p text:style-name="P12">Zakres zadań Wykonawcy obejmuje: <text:s/></text:p>
        </text:list-item>
      </text:list>
      <text:list text:style-name="LFO3">
        <text:list-item text:start-value="1">
          <text:list>
            <text:list-item text:start-value="1">
              <text:p text:style-name="P13">współdziałanie z Policją, Strażą Miejską w Kielcach oraz innymi podmiotami uprawnionymi do wydawania dyspozycji usunięcia pojazdu,<text:span text:style-name="T14"><text:s/></text:span></text:p>
            </text:list-item>
            <text:list-item>
              <text:p text:style-name="P15">całodobowe usuwanie pojazdów przez 7 dni w tygodniu, także w święta bez względu na warunki atmosferyczne, porę dnia lub nocy oraz utrudnienia wynikające z ukształtowania terenu, warunków zabudowy;</text:p>
            </text:list-item>
            <text:list-item>
              <text:p text:style-name="P16">całodobową gotowość i dysponowanie niezawodnymi i skutecznymi środkami łączności;</text:p>
            </text:list-item>
            <text:list-item>
              <text:p text:style-name="P17">przyjęcie zlecenia przyjazdu pojazdu holującego;</text:p>
            </text:list-item>
            <text:list-item>
              <text:p text:style-name="P18">dojazd do wskazanego przez jednostkę wydającą dyspozycję usunięcia pojazdu z miejsca przebywania pojazdu w czasie nie dłuższym niż 60 min.;</text:p>
            </text:list-item>
            <text:list-item>
              <text:p text:style-name="P19">przygotowanie pojazdu/ów i jego/ich elementów do załadunku (wszelkie prace towarzyszące przygotowaniu pojazdu do transportu);</text:p>
            </text:list-item>
            <text:list-item>
              <text:p text:style-name="P20">załadunek pojazdu, części pojazdu na zestaw holujący lub holowanie pojazdu;</text:p>
            </text:list-item>
            <text:list-item>
              <text:p text:style-name="P21">zabezpieczenie (od chwili przekazania pojazdu przez jednostkę, która wydała dyspozycję usunięcia pojazdu do chwili wydania pojazdu) pojazdu i ładunku w przypadku, gdy taki znajduje się na pojeździe holowanym przed uszkodzeniem, zniszczeniem, kradzieżą, dewastacją w czasie transportu i przechowywania na parkingu;</text:p>
            </text:list-item>
            <text:list-item>
              <text:p text:style-name="P22"><text:span text:style-name="T23">dokładne oczyszczenie miejsca po usuniętym pojeździe, w tym w razie potrzeby zebranie szczątków usuwanego pojazdu i oczyszczenie jezdni z płynów eksploatacyjnych</text:span><text:s/>(z wyjątkiem <text:s/>konieczności <text:s/>użycia <text:s/>specjalistycznego <text:s/>sprzętu np. <text:s/>Straży Pożarnej itp.)<text:span text:style-name="T24">;</text:span></text:p>
            </text:list-item>
            <text:list-item>
              <text:p text:style-name="P25">sporządzenie dokumentacji fotograficznej z miejsca zdarzenia poprzez wykonanie zdjęć uwzględniających położenie/usytuowanie pojazdu, przed usunięciem pojazdu, obrazującego stan pojazdu i jego zespołów przed transportem oraz wykonanie zdjęć w dniu wydania osobie upoważnionej do odbioru pojazdu pozwalającej stwierdzić ewentualne uszkodzenia powstałe podczas holowania i parkowania;</text:p>
            </text:list-item>
            <text:list-item>
              <text:p text:style-name="P26">dojazd z pojazdem transportowanym na parking strzeżony (od miejsca załadunku do miejsca przechowywania), bez względu na warunki atmosferyczne oraz utrudnienia wynikające <text:s text:c="12"/>z ukształtowania terenu, warunków zabudowy lub inne;</text:p>
            </text:list-item>
            <text:list-item>
              <text:p text:style-name="P27">rozładunek i przechowywanie pojazdu na parkingu;</text:p>
            </text:list-item>
            <text:list-item>
              <text:p text:style-name="P28"><text:span text:style-name="T29">usunięcie pojazdu wraz z odpadami polegające na przewiezieniu lub holowaniu do wskazanego przez jednostki takie jak: Krajową Administrację Skarbową, Straż Graniczną, Policję, Inspekcję Transportu Drogowego oraz organy Inspekcji Ochrony Środowiska,<text:s/></text:span><text:soft-page-break/><text:span text:style-name="T30">najbliższego miejsca wyznaczonego w wojewódzkim planie gospodarki odpadami, spełniającego warunki magazynowania odpadów;</text:span></text:p>
            </text:list-item>
            <text:list-item>
              <text:p text:style-name="P31">przechowywanie w zabezpieczonym pomieszczeniu wyposażenia pojazdu, części pojazdu lub innych elementów zabezpieczonego pojazdu, które zostały oddzielone od pojazdu i mogłyby ulec zniszczeniu lub zaginięciu w miejscu przechowywania pojazdów;<text:s/></text:p>
            </text:list-item>
            <text:list-item>
              <text:p text:style-name="P32">zabezpieczenie przed niekorzystnymi warunkami atmosferycznymi<text:s/><text:bookmark-start text:name="_Hlk75078965"/>rowerów, motorowerów, motocykli, hulajnóg lub urządzeń transportu osobistego i pojazdów z uszkodzeniami<text:bookmark-end text:name="_Hlk75078965"/>;</text:p>
            </text:list-item>
            <text:list-item>
              <text:p text:style-name="P33"><text:s/>powiadomienie Wydziału Gospodarki Komunalnej i Środowiska Urzędu Miasta Kielce najpóźniej w następnym dniu roboczym o fakcie usunięcia pojazdu lub pojazdu wraz<text:s text:c="16"/><text:s/>z odpadami, z podaniem: numeru dyspozycji usunięcia pojazdu, daty i godziny usunięcia pojazdu, adresu miejsca skąd pojazd został usunięty, adresu parkingu, na który pojazd został odholowany, danych pojazdu (marka, rodzaj, DMC, numer rejestracyjny, a jeśli go brak to numer nadwozia lub innych danych, którymi zidentyfikowany jest pojazd), danych właściciela pojazdu lub użytkownika (o ile był/jest znany);</text:p>
            </text:list-item>
            <text:list-item>
              <text:p text:style-name="P34">wydanie pojazdu usuniętego na podstawie art. 130a ustawy Prawo o ruchu drogowym osobie wskazanej w Zezwoleniu na odbiór pojazdu, o którym mowa w §4 Rozporządzenia Ministra Spraw Wewnętrznych i Administracji z <text:s/>22 czerwca 2011 r. w sprawie usuwania pojazdów, których używanie może zagrażać bezpieczeństwu lub porządkowi ruchu drogowego albo utrudniających prowadzenie akcji ratowniczej;</text:p>
            </text:list-item>
            <text:list-item>
              <text:p text:style-name="P35">wydanie pojazdu usuniętego na podstawie art. 50a ustawy Prawo o ruchu drogowym osobie wskazanej w upoważnieniu lub właścicielowi (posiadaczowi) wskazanemu w dowodzie rejestracyjnym (pozwoleniu czasowym) pojazdu lub w pokwitowaniu za zatrzymany dowód rejestracyjny lub pozwolenie czasowe, po przedstawieniu dokumentu upoważniającego do używania pojazdu np. dowód rejestracyjny, pozwolenie czasowe, pokwitowanie wydane<text:s text:c="8"/><text:s/>w zamian za zatrzymany dowód rejestracyjny lub pozwolenie czasowe;</text:p>
            </text:list-item>
            <text:list-item>
              <text:p text:style-name="P36">powiadomienie Zamawiającego oraz podmiotu, który wydał dyspozycję usunięcia pojazdu, nie później niż trzeciego dnia od dnia upływu 3 miesięcy od umieszczenia na parkingu pojazdu <text:s text:c="4"/>o nieodebraniu z parkingu pojazdu usuniętego na podstawie art. 130a ust. 1 – 2 ustawy Prawo o ruchu drogowym;</text:p>
            </text:list-item>
            <text:list-item>
              <text:p text:style-name="P37"><text:span text:style-name="T38">powiadomienie Zamawiającego oraz podmiot, który wydał dyspozycję w przypadku nieodebrania przez osobę uprawnioną, w terminie 6 miesięcy od dnia usunięcia, pojazdu usuniętego w trybie<text:s/></text:span><text:a xlink:href="https://sip.lex.pl/#/document/16798732?unitId=art(50(a))ust(1)&amp;cm=DOCUMENT" office:target-frame-name="_top" xlink:show="replace"><text:span text:style-name="T39">art. 50a ust. 1</text:span></text:a><text:span text:style-name="T40"><text:s/>ustawy Prawo o ruchu drogowym, nie później niż trzeciego dnia od dnia upływu tego terminu;</text:span></text:p>
            </text:list-item>
            <text:list-item>
              <text:p text:style-name="P41">udostępnianie pojazdu i udzielenie pomocy rzeczoznawcom przy wykonaniu oględzin pojazdu nieodebranego z parkingu;</text:p>
            </text:list-item>
            <text:list-item>
              <text:p text:style-name="P42">udostępnianie pojazdu podmiotom zainteresowanym kupnem lub utylizacją pojazdu;</text:p>
            </text:list-item>
            <text:list-item>
              <text:p text:style-name="P43">ewidencjonowanie usuniętych i przechowywanych pojazdów;</text:p>
            </text:list-item>
            <text:list-item>
              <text:p text:style-name="P44">po zakończeniu okresu obowiązywania umowy zobowiązanie się do:<text:s/></text:p>
            </text:list-item>
          </text:list>
        </text:list-item>
      </text:list>
      <text:list text:style-name="LFO5">
        <text:list-item text:start-value="1">
          <text:p text:style-name="P45">wydania pojazdów przechowywanych na parkingu, a nieodebranych przez osoby uprawnione, w terminie 5 dni roboczych licząc od pierwszego dnia po dniu zakończenia umowy podmiotowi wskazanemu przez Zamawiającego;</text:p>
        </text:list-item>
        <text:list-item>
          <text:p text:style-name="P46">nienaliczania opłat za pojazdy przechowywane w terminie określonym w ww. pkt 24 lit. a);</text:p>
        </text:list-item>
      </text:list>
      <text:list text:style-name="LFO3" text:continue-numbering="true">
        <text:list-item>
          <text:list>
            <text:list-item>
              <text:p text:style-name="P47">przetransportowanie pojazdów przechowywanych na parkingu wykonawcy dotychczas świadczącego usługę usuwania pojazdów na parking własny niezwłocznie po podpisaniu umowy – bez obciążania Zleceniodawcy dodatkowymi kosztami za realizację tego zadania.</text:p>
            </text:list-item>
          </text:list>
        </text:list-item>
      </text:list>
      <text:p text:style-name="P48"/>
      <text:p text:style-name="P49"/>
      <text:p text:style-name="P50"/>
      <text:p text:style-name="P51"/>
      <text:list text:style-name="LFO1" text:continue-numbering="true">
        <text:list-item>
          <text:p text:style-name="P52">Wymagania dotyczące realizacji zamówienia:</text:p>
        </text:list-item>
      </text:list>
      <text:p text:style-name="P53">Wykonawca, który składa ofertę musi spełniać następujące warunki:</text:p>
      <text:list text:style-name="LFO7">
        <text:list-item text:start-value="1">
          <text:p text:style-name="P54">Dysponować parkingiem, na którym będą przechowywane usuwane pojazdy, położonym na terenie Miasta Kielce,</text:p>
        </text:list-item>
        <text:list-item>
          <text:p text:style-name="P55">Na parkingu musi znajdować się odpowiednia liczba miejsc do parkowania wszystkich rodzajów pojazdów tj. minimum 45, w tym co najmniej 1 (jedno) miejsce spełniające wymagania określone w Rozporządzeniu Ministra Spraw Wewnętrznych z dnia 13 listopada 2012 r. w sprawie warunków technicznych parkingów, na które są usuwane pojazdy przewożące towary niebezpieczne (Dz. U. z 2012 r. poz. 1293), oraz 1 (jedno) miejsce zabudowane do celów oględzin pojazdu i zabezpieczenia przeciwko wpływom warunków atmosferycznych.<text:s/></text:p>
        </text:list-item>
        <text:list-item>
          <text:p text:style-name="P56">Wykonawca ma obowiązek zabezpieczenia przed niekorzystnymi warunkami atmosferycznymi rowerów, motorowerów, motocykli, hulajnóg lub urządzeń transportu osobistego i pojazdów z uszkodzeniami .<text:s/></text:p>
        </text:list-item>
        <text:list-item>
          <text:p text:style-name="P57">Parking musi być strzeżony, objęty całodobowym dozorem i oświetlony w porze nocnej, ogrodzony ogrodzeniem trwałym: betonowym lub metalowym itp., o nawierzchni utwardzonej (poprzez utwardzenie należy rozumieć: wyasfaltowanie, wybetonowanie, wysypanie żwirem, tłuczniem itp.), zamykany w sposób uniemożliwiający wjazd i wyjazd środka transportu bez zezwolenia osoby dozorującej.<text:s/></text:p>
        </text:list-item>
        <text:list-item>
          <text:p text:style-name="P58">Dysponować pojazdami przystosowanymi do usuwania z dróg rowerów, motocykli, motorowerów, hulajnóg lub urządzeń transportu osobistego i pojazdów o dopuszczalnej masie całkowitej do 3,5 tony oraz pojazdami przystosowanymi do usuwania samochodów ciężarowych, ciągników siodłowych, naczep o dopuszczalnej masie całkowitej powyżej 3,5 tony.</text:p>
        </text:list-item>
        <text:list-item>
          <text:p text:style-name="P59">Po wyborze najkorzystniejszej oferty, a przed podpisaniem umowy, należy przedłożyć kserokopie poświadczone za zgodność z oryginałem dokumentów potwierdzających własność lub inną formę dysponowania pojazdami specjalistycznymi przeznaczonych do usuwania pojazdów.</text:p>
        </text:list-item>
        <text:list-item>
          <text:p text:style-name="P60">Wykonawca winien posiadać uprawnienia do wykonywania określonej działalności, <text:s text:c="12"/>tj. posiadać aktualne zaświadczenie na przewozy drogowe na potrzeby własne rzeczy, zgodnie z ustawą z dnia 6 września 2001 r. o transporcie drogowym (t.j. Dz. U. z 2019 r. poz. 2140 z późn. zm.).</text:p>
        </text:list-item>
        <text:list-item>
          <text:p text:style-name="P61">Wykonawca przez <text:s/>cały <text:s/>okres <text:s/>trwania <text:s/>umowy <text:s/>jest <text:s/>zobowiązany <text:s/>posiadać <text:s/>aktualną polisę potwierdzającą <text:s/>zawarcie <text:s/>umowy <text:s/>ubezpieczenia <text:s/>odpowiedzialności <text:s/>cywilnej <text:s text:c="10"/>w zakresie prowadzonej działalności gospodarczej.</text:p>
        </text:list-item>
      </text:list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ciej Libudzic</meta:initial-creator>
    <dc:creator>dtoborek</dc:creator>
    <meta:creation-date>2022-12-20T10:12:00Z</meta:creation-date>
    <dc:date>2023-10-06T08:10:00Z</dc:date>
    <meta:print-date>2023-10-04T10:24:00Z</meta:print-date>
    <meta:template xlink:href="Normal" xlink:type="simple"/>
    <meta:editing-cycles>3</meta:editing-cycles>
    <meta:editing-duration>PT2100S</meta:editing-duration>
    <meta:document-statistic meta:page-count="3" meta:paragraph-count="18" meta:word-count="1315" meta:character-count="9189" meta:row-count="65" meta:non-whitespace-character-count="7892"/>
  </office:meta>
</office:document-meta>
</file>