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fo:text-align="end" fo:margin-bottom="0in"/>
      <style:text-properties style:font-name-asian="Times New Roman" fo:font-weight="bold" style:font-weight-asian="bold" fo:font-size="12pt" style:font-size-asian="12pt" style:font-size-complex="12pt" style:language-asian="ar" style:country-asian="SA"/>
    </style:style>
    <style:style style:name="P3" style:parent-style-name="Normalny" style:family="paragraph">
      <style:paragraph-properties fo:text-align="end" fo:margin-bottom="0in" fo:line-height="100%" fo:margin-right="0.027in"/>
      <style:text-properties style:font-name-asian="Batang" fo:font-size="9pt" style:font-size-asian="9pt" style:font-size-complex="10pt" style:language-asian="pl" style:country-asian="PL"/>
    </style:style>
    <style:style style:name="P4" style:parent-style-name="Normalny" style:family="paragraph">
      <style:paragraph-properties fo:text-align="end" fo:margin-bottom="0in" fo:line-height="100%" fo:margin-right="0.027in"/>
      <style:text-properties style:font-name-asian="Batang" fo:font-size="9pt" style:font-size-asian="9pt" style:font-size-complex="10pt" style:language-asian="pl" style:country-asian="PL"/>
    </style:style>
    <style:style style:name="P5" style:parent-style-name="Normalny" style:family="paragraph">
      <style:paragraph-properties fo:text-align="center"/>
      <style:text-properties fo:font-size="12pt" style:font-size-asian="12pt" style:font-size-complex="12pt"/>
    </style:style>
    <style:style style:name="P6" style:parent-style-name="Normalny" style:family="paragraph">
      <style:paragraph-properties fo:text-align="center"/>
      <style:text-properties fo:font-size="12pt" style:font-size-asian="12pt" style:font-size-complex="12pt"/>
    </style:style>
    <style:style style:name="P7" style:parent-style-name="Normalny" style:family="paragraph">
      <style:paragraph-properties fo:text-align="center"/>
    </style:style>
    <style:style style:name="P8" style:parent-style-name="Normalny" style:family="paragraph">
      <style:paragraph-properties fo:margin-bottom="0in" fo:line-height="100%"/>
    </style:style>
    <style:style style:name="P9" style:parent-style-name="Normalny" style:family="paragraph">
      <style:paragraph-properties fo:margin-bottom="0in" fo:line-height="100%"/>
    </style:style>
    <style:style style:name="P10" style:parent-style-name="Normalny" style:family="paragraph">
      <style:paragraph-properties fo:margin-bottom="0in" fo:line-height="100%"/>
    </style:style>
    <style:style style:name="P11" style:parent-style-name="Normalny" style:family="paragraph">
      <style:paragraph-properties fo:margin-bottom="0in" fo:line-height="100%"/>
    </style:style>
    <style:style style:name="P12" style:parent-style-name="Normalny" style:family="paragraph">
      <style:paragraph-properties fo:margin-bottom="0in" fo:line-height="100%"/>
    </style:style>
    <style:style style:name="P13" style:parent-style-name="Normalny" style:family="paragraph">
      <style:paragraph-properties fo:margin-bottom="0in" fo:line-height="100%"/>
    </style:style>
    <style:style style:name="P14" style:parent-style-name="Normalny" style:family="paragraph">
      <style:paragraph-properties fo:margin-bottom="0in" fo:line-height="100%"/>
    </style:style>
    <style:style style:name="P15" style:parent-style-name="Normalny" style:family="paragraph">
      <style:paragraph-properties fo:margin-bottom="0in" fo:line-height="100%"/>
    </style:style>
    <style:style style:name="P16" style:parent-style-name="Normalny" style:family="paragraph">
      <style:paragraph-properties fo:margin-bottom="0in" fo:line-height="100%"/>
    </style:style>
    <style:style style:name="P17" style:parent-style-name="Normalny" style:family="paragraph">
      <style:paragraph-properties fo:margin-bottom="0in" fo:line-height="100%"/>
    </style:style>
    <style:style style:name="P18" style:parent-style-name="Normalny" style:family="paragraph">
      <style:paragraph-properties fo:margin-bottom="0in" fo:line-height="100%"/>
    </style:style>
    <style:style style:name="P19" style:parent-style-name="Normalny" style:family="paragraph">
      <style:paragraph-properties fo:margin-bottom="0in" fo:line-height="100%"/>
    </style:style>
    <style:style style:name="P20" style:parent-style-name="Normalny" style:family="paragraph">
      <style:paragraph-properties fo:text-align="center"/>
      <style:text-properties fo:font-weight="bold" style:font-weight-asian="bold"/>
    </style:style>
    <style:style style:name="P21" style:parent-style-name="Normalny" style:family="paragraph">
      <style:paragraph-properties fo:text-align="center" fo:margin-bottom="0in" fo:line-height="100%"/>
      <style:text-properties fo:font-weight="bold" style:font-weight-asian="bold"/>
    </style:style>
    <style:style style:name="P22" style:parent-style-name="Normalny" style:family="paragraph">
      <style:paragraph-properties fo:text-align="justify" fo:margin-bottom="0in" fo:line-height="100%"/>
    </style:style>
    <style:style style:name="T23" style:parent-style-name="Domyślnaczcionkaakapitu" style:family="text">
      <style:text-properties style:font-name-asian="Times New Roman" style:language-asian="pl" style:country-asian="PL"/>
    </style:style>
    <style:style style:name="P24" style:parent-style-name="Normalny" style:family="paragraph">
      <style:paragraph-properties fo:text-align="justify" fo:margin-bottom="0in" fo:margin-left="0.2187in">
        <style:tab-stops/>
      </style:paragraph-properties>
    </style:style>
    <style:style style:name="P25" style:parent-style-name="Normalny" style:family="paragraph">
      <style:paragraph-properties fo:text-align="justify" fo:margin-bottom="0in" fo:margin-left="0.1875in">
        <style:tab-stops/>
      </style:paragraph-properties>
    </style:style>
    <style:style style:name="P26" style:parent-style-name="Normalny" style:family="paragraph">
      <style:paragraph-properties fo:text-align="justify" fo:margin-bottom="0in" fo:margin-left="0.1972in">
        <style:tab-stops/>
      </style:paragraph-properties>
    </style:style>
    <style:style style:name="P27" style:parent-style-name="Normalny" style:family="paragraph">
      <style:paragraph-properties fo:text-align="justify" fo:margin-bottom="0in" fo:margin-left="0.1972in">
        <style:tab-stops/>
      </style:paragraph-properties>
    </style:style>
    <style:style style:name="P28" style:parent-style-name="Normalny" style:family="paragraph">
      <style:paragraph-properties fo:text-align="justify" fo:margin-bottom="0in" fo:margin-left="0.1972in">
        <style:tab-stops/>
      </style:paragraph-properties>
    </style:style>
    <style:style style:name="P29" style:parent-style-name="Normalny" style:family="paragraph">
      <style:paragraph-properties fo:text-align="justify" fo:margin-bottom="0in" fo:line-height="100%"/>
    </style:style>
    <style:style style:name="P30" style:parent-style-name="Normalny" style:family="paragraph">
      <style:paragraph-properties fo:margin-bottom="0in"/>
    </style:style>
    <style:style style:name="P31" style:parent-style-name="Normalny" style:family="paragraph">
      <style:paragraph-properties fo:margin-bottom="0in" fo:line-height="100%"/>
    </style:style>
    <style:style style:name="P32" style:parent-style-name="Normalny" style:family="paragraph">
      <style:paragraph-properties fo:text-align="justify" fo:margin-bottom="0in" fo:line-height="100%"/>
    </style:style>
    <style:style style:name="P33" style:parent-style-name="Normalny" style:family="paragraph">
      <style:paragraph-properties fo:text-align="justify" fo:margin-bottom="0in"/>
    </style:style>
    <style:style style:name="P34" style:parent-style-name="Normalny" style:family="paragraph">
      <style:paragraph-properties fo:margin-bottom="0in" fo:margin-left="0.25in">
        <style:tab-stops/>
      </style:paragraph-properties>
    </style:style>
    <style:style style:name="P35" style:parent-style-name="Normalny" style:family="paragraph">
      <style:paragraph-properties fo:margin-bottom="0in" fo:margin-left="0.25in">
        <style:tab-stops/>
      </style:paragraph-properties>
    </style:style>
    <style:style style:name="P36" style:parent-style-name="Normalny" style:family="paragraph">
      <style:paragraph-properties fo:margin-bottom="0in" fo:margin-left="0.25in">
        <style:tab-stops/>
      </style:paragraph-properties>
    </style:style>
    <style:style style:name="P37" style:parent-style-name="Normalny" style:family="paragraph">
      <style:paragraph-properties fo:margin-bottom="0in" fo:margin-left="0.25in">
        <style:tab-stops/>
      </style:paragraph-properties>
    </style:style>
    <style:style style:name="P38" style:parent-style-name="Normalny" style:family="paragraph">
      <style:paragraph-properties fo:margin-bottom="0in" fo:margin-left="0.25in">
        <style:tab-stops/>
      </style:paragraph-properties>
    </style:style>
    <style:style style:name="P39" style:parent-style-name="Normalny" style:family="paragraph">
      <style:paragraph-properties fo:text-align="justify" fo:margin-bottom="0in"/>
    </style:style>
    <style:style style:name="P40" style:parent-style-name="Normalny" style:family="paragraph">
      <style:paragraph-properties fo:text-align="justify" fo:margin-bottom="0in"/>
    </style:style>
    <style:style style:name="P41" style:parent-style-name="Normalny" style:family="paragraph">
      <style:paragraph-properties fo:text-align="justify" fo:margin-bottom="0in"/>
    </style:style>
    <style:style style:name="P42" style:parent-style-name="Normalny" style:family="paragraph">
      <style:paragraph-properties fo:text-align="justify" fo:margin-bottom="0in"/>
    </style:style>
    <style:style style:name="P43" style:parent-style-name="Normalny" style:family="paragraph">
      <style:paragraph-properties fo:text-align="center" fo:margin-bottom="0in"/>
      <style:text-properties fo:font-weight="bold" style:font-weight-asian="bold"/>
    </style:style>
    <style:style style:name="P44" style:parent-style-name="Normalny" style:family="paragraph">
      <style:paragraph-properties fo:text-align="justify" fo:margin-bottom="0in"/>
    </style:style>
    <style:style style:name="P45" style:parent-style-name="Normalny" style:family="paragraph">
      <style:paragraph-properties fo:text-align="justify" fo:margin-bottom="0in"/>
    </style:style>
    <style:style style:name="P46" style:parent-style-name="Akapitzlistą" style:list-style-name="LFO1" style:family="paragraph">
      <style:paragraph-properties fo:text-align="justify" fo:margin-bottom="0in" fo:line-height="100%"/>
    </style:style>
    <style:style style:name="P47" style:parent-style-name="Akapitzlistą" style:list-style-name="LFO1" style:family="paragraph">
      <style:paragraph-properties fo:text-align="justify" fo:margin-bottom="0in" fo:line-height="100%"/>
    </style:style>
    <style:style style:name="P48" style:parent-style-name="Akapitzlistą" style:list-style-name="LFO1" style:family="paragraph">
      <style:paragraph-properties fo:text-align="justify" fo:margin-bottom="0in"/>
    </style:style>
    <style:style style:name="P49" style:parent-style-name="Akapitzlistą" style:list-style-name="LFO1" style:family="paragraph">
      <style:paragraph-properties fo:text-align="justify" fo:margin-bottom="0in"/>
    </style:style>
    <style:style style:name="P50" style:parent-style-name="Akapitzlistą" style:list-style-name="LFO1" style:family="paragraph">
      <style:paragraph-properties fo:text-align="justify" fo:margin-bottom="0in"/>
    </style:style>
    <style:style style:name="P51" style:parent-style-name="Akapitzlistą" style:list-style-name="LFO1" style:family="paragraph">
      <style:paragraph-properties fo:text-align="justify" fo:margin-bottom="0in"/>
    </style:style>
    <style:style style:name="P52" style:parent-style-name="Akapitzlistą" style:list-style-name="LFO1" style:family="paragraph">
      <style:paragraph-properties fo:text-align="justify" fo:margin-bottom="0in"/>
    </style:style>
    <style:style style:name="P53" style:parent-style-name="Akapitzlistą" style:list-style-name="LFO1" style:family="paragraph">
      <style:paragraph-properties fo:text-align="justify" fo:margin-bottom="0in"/>
    </style:style>
    <style:style style:name="P54" style:parent-style-name="Akapitzlistą" style:list-style-name="LFO1" style:family="paragraph">
      <style:paragraph-properties fo:text-align="justify" fo:margin-bottom="0in"/>
    </style:style>
    <style:style style:name="P55" style:parent-style-name="Akapitzlistą" style:list-style-name="LFO1" style:family="paragraph">
      <style:paragraph-properties fo:text-align="justify" fo:margin-bottom="0in"/>
    </style:style>
    <style:style style:name="P56" style:parent-style-name="Akapitzlistą" style:list-style-name="LFO1" style:family="paragraph">
      <style:paragraph-properties fo:text-align="justify" fo:margin-bottom="0in"/>
    </style:style>
    <style:style style:name="P57" style:parent-style-name="Normalny" style:family="paragraph">
      <style:paragraph-properties fo:text-align="justify" fo:margin-bottom="0in" fo:margin-left="0.25in">
        <style:tab-stops/>
      </style:paragraph-properties>
    </style:style>
    <style:style style:name="P58" style:parent-style-name="Akapitzlistą" style:list-style-name="LFO1" style:family="paragraph">
      <style:paragraph-properties fo:text-align="justify" fo:margin-bottom="0in"/>
    </style:style>
    <style:style style:name="P59" style:parent-style-name="Akapitzlistą" style:list-style-name="LFO1" style:family="paragraph">
      <style:paragraph-properties fo:text-align="justify" fo:margin-bottom="0in"/>
    </style:style>
    <style:style style:name="P60" style:parent-style-name="Normalny" style:family="paragraph">
      <style:paragraph-properties fo:text-align="justify" fo:margin-bottom="0in" fo:margin-left="0.4923in" fo:text-indent="-0.1965in">
        <style:tab-stops/>
      </style:paragraph-properties>
    </style:style>
    <style:style style:name="P61" style:parent-style-name="Normalny" style:family="paragraph">
      <style:paragraph-properties fo:text-align="justify" fo:margin-bottom="0in" fo:margin-left="0.4923in" fo:text-indent="-0.1965in">
        <style:tab-stops/>
      </style:paragraph-properties>
    </style:style>
    <style:style style:name="P62" style:parent-style-name="Normalny" style:family="paragraph">
      <style:paragraph-properties fo:text-align="justify" fo:margin-bottom="0in" fo:margin-left="0.25in">
        <style:tab-stops/>
      </style:paragraph-properties>
    </style:style>
    <style:style style:name="P63" style:parent-style-name="Normalny" style:family="paragraph">
      <style:paragraph-properties fo:text-align="justify" fo:margin-bottom="0in" fo:margin-left="0.25in">
        <style:tab-stops/>
      </style:paragraph-properties>
    </style:style>
    <style:style style:name="P64" style:parent-style-name="Normalny" style:family="paragraph">
      <style:paragraph-properties fo:text-align="justify" fo:margin-bottom="0in" fo:margin-left="0.2958in">
        <style:tab-stops/>
      </style:paragraph-properties>
    </style:style>
    <style:style style:name="P65" style:parent-style-name="Normalny" style:family="paragraph">
      <style:paragraph-properties fo:text-align="justify" fo:margin-bottom="0in" fo:margin-left="0.2958in">
        <style:tab-stops/>
      </style:paragraph-properties>
    </style:style>
    <style:style style:name="P66" style:parent-style-name="Normalny" style:family="paragraph">
      <style:paragraph-properties fo:text-align="justify" fo:margin-bottom="0in" fo:margin-left="0.2958in">
        <style:tab-stops/>
      </style:paragraph-properties>
    </style:style>
    <style:style style:name="P67" style:parent-style-name="Normalny" style:family="paragraph">
      <style:paragraph-properties fo:text-align="justify" fo:margin-bottom="0in" fo:margin-left="0.2958in">
        <style:tab-stops/>
      </style:paragraph-properties>
    </style:style>
    <style:style style:name="P68" style:parent-style-name="Normalny" style:family="paragraph">
      <style:paragraph-properties fo:text-align="justify" fo:margin-bottom="0in" fo:margin-left="0.2958in">
        <style:tab-stops/>
      </style:paragraph-properties>
    </style:style>
    <style:style style:name="P69" style:parent-style-name="Normalny" style:family="paragraph">
      <style:paragraph-properties fo:text-align="justify" fo:margin-bottom="0in" fo:margin-left="0.2951in">
        <style:tab-stops/>
      </style:paragraph-properties>
    </style:style>
    <style:style style:name="P70" style:parent-style-name="Normalny" style:family="paragraph">
      <style:paragraph-properties fo:text-align="justify" fo:margin-bottom="0in" fo:text-indent="0.2479in"/>
    </style:style>
    <style:style style:name="P71" style:parent-style-name="Normalny" style:family="paragraph">
      <style:paragraph-properties fo:text-align="justify" fo:margin-bottom="0in" fo:text-indent="0.2479in"/>
    </style:style>
    <style:style style:name="P72" style:parent-style-name="Normalny" style:family="paragraph">
      <style:paragraph-properties fo:text-align="justify" fo:margin-bottom="0in" fo:text-indent="0.2479in"/>
    </style:style>
    <style:style style:name="P73" style:parent-style-name="Normalny" style:family="paragraph">
      <style:paragraph-properties fo:text-align="justify" fo:margin-bottom="0in" fo:margin-left="0.4923in">
        <style:tab-stops/>
      </style:paragraph-properties>
    </style:style>
    <style:style style:name="P74" style:parent-style-name="Normalny" style:family="paragraph">
      <style:paragraph-properties fo:text-align="justify" fo:margin-bottom="0in" fo:margin-left="0.4923in">
        <style:tab-stops/>
      </style:paragraph-properties>
    </style:style>
    <style:style style:name="P75" style:parent-style-name="Normalny" style:family="paragraph">
      <style:paragraph-properties fo:text-align="justify" fo:margin-left="0.2958in">
        <style:tab-stops/>
      </style:paragraph-properties>
    </style:style>
    <style:style style:name="P76" style:parent-style-name="Normalny" style:family="paragraph">
      <style:paragraph-properties fo:text-align="justify"/>
    </style:style>
    <style:style style:name="P77" style:parent-style-name="Normalny" style:family="paragraph">
      <style:paragraph-properties fo:text-align="justify" fo:margin-bottom="0in"/>
    </style:style>
    <style:style style:name="P78" style:parent-style-name="Normalny" style:family="paragraph">
      <style:paragraph-properties fo:text-align="justify" fo:margin-bottom="0in"/>
    </style:style>
    <style:style style:name="P79" style:parent-style-name="Normalny" style:family="paragraph">
      <style:paragraph-properties fo:text-align="justify" fo:margin-bottom="0in"/>
    </style:style>
    <style:style style:name="P80" style:parent-style-name="Normalny" style:family="paragraph">
      <style:paragraph-properties fo:text-align="justify" fo:margin-bottom="0in"/>
    </style:style>
    <style:style style:name="P81" style:parent-style-name="Normalny" style:family="paragraph">
      <style:paragraph-properties fo:text-align="justify" fo:margin-bottom="0in"/>
    </style:style>
    <style:style style:name="P82" style:parent-style-name="Normalny" style:family="paragraph">
      <style:paragraph-properties fo:text-align="justify" fo:margin-bottom="0in"/>
    </style:style>
    <style:style style:name="P83" style:parent-style-name="Normalny" style:family="paragraph">
      <style:paragraph-properties fo:text-align="justify" fo:margin-bottom="0in"/>
    </style:style>
    <style:style style:name="P84" style:parent-style-name="Normalny" style:family="paragraph">
      <style:paragraph-properties fo:text-align="justify" fo:margin-bottom="0in"/>
    </style:style>
    <style:style style:name="P85" style:parent-style-name="Normalny" style:family="paragraph">
      <style:paragraph-properties fo:text-align="justify" fo:margin-bottom="0in"/>
    </style:style>
    <style:style style:name="P86" style:parent-style-name="Normalny" style:family="paragraph">
      <style:paragraph-properties fo:text-align="justify" fo:margin-bottom="0in"/>
    </style:style>
    <style:style style:name="P87" style:parent-style-name="Normalny" style:family="paragraph">
      <style:paragraph-properties fo:text-align="justify" fo:margin-bottom="0in"/>
    </style:style>
    <style:style style:name="P88" style:parent-style-name="Normalny" style:family="paragraph">
      <style:paragraph-properties fo:text-align="justify" fo:margin-bottom="0in"/>
    </style:style>
    <style:style style:name="P89" style:parent-style-name="Normalny" style:family="paragraph">
      <style:paragraph-properties fo:text-align="justify" fo:margin-bottom="0in"/>
    </style:style>
    <style:style style:name="P90" style:parent-style-name="Normalny" style:family="paragraph">
      <style:paragraph-properties fo:text-align="justify" fo:margin-bottom="0in"/>
    </style:style>
    <style:style style:name="P91" style:parent-style-name="Normalny" style:family="paragraph">
      <style:paragraph-properties fo:text-align="justify" fo:margin-bottom="0in"/>
    </style:style>
    <style:style style:name="P92" style:parent-style-name="Normalny" style:family="paragraph">
      <style:paragraph-properties fo:text-align="center" fo:margin-bottom="0in"/>
      <style:text-properties fo:font-weight="bold" style:font-weight-asian="bold"/>
    </style:style>
    <style:style style:name="P93" style:parent-style-name="Normalny" style:family="paragraph">
      <style:paragraph-properties fo:text-align="justify" fo:margin-bottom="0in"/>
    </style:style>
    <style:style style:name="P94" style:parent-style-name="Normalny" style:family="paragraph">
      <style:paragraph-properties fo:text-align="justify"/>
    </style:style>
    <style:style style:name="P95" style:parent-style-name="Normalny" style:family="paragraph">
      <style:paragraph-properties fo:text-align="justify" fo:margin-bottom="0in"/>
    </style:style>
    <style:style style:name="P96" style:parent-style-name="Normalny" style:family="paragraph">
      <style:paragraph-properties fo:text-align="justify" fo:margin-bottom="0in"/>
    </style:style>
    <style:style style:name="P97" style:parent-style-name="Normalny" style:family="paragraph">
      <style:paragraph-properties fo:text-align="justify" fo:margin-bottom="0in"/>
    </style:style>
    <style:style style:name="P98" style:parent-style-name="Normalny" style:family="paragraph">
      <style:paragraph-properties fo:text-align="justify" fo:margin-bottom="0in"/>
    </style:style>
    <style:style style:name="P99" style:parent-style-name="Normalny" style:family="paragraph">
      <style:paragraph-properties fo:text-align="justify" fo:margin-bottom="0in"/>
    </style:style>
    <style:style style:name="P100" style:parent-style-name="Normalny" style:family="paragraph">
      <style:paragraph-properties fo:text-align="justify" fo:margin-bottom="0in"/>
    </style:style>
    <style:style style:name="P101" style:parent-style-name="Normalny" style:family="paragraph">
      <style:paragraph-properties fo:text-align="justify" fo:margin-bottom="0in"/>
    </style:style>
    <style:style style:name="P102" style:parent-style-name="Normalny" style:family="paragraph">
      <style:paragraph-properties fo:text-align="justify" fo:margin-bottom="0in"/>
    </style:style>
    <style:style style:name="P103" style:parent-style-name="Normalny" style:family="paragraph">
      <style:paragraph-properties fo:text-align="justify" fo:margin-bottom="0in"/>
    </style:style>
    <style:style style:name="P104" style:parent-style-name="Normalny" style:family="paragraph">
      <style:paragraph-properties fo:text-align="justify" fo:margin-bottom="0in"/>
    </style:style>
    <style:style style:name="P105" style:parent-style-name="Normalny" style:family="paragraph">
      <style:paragraph-properties fo:text-align="justify" fo:margin-bottom="0in"/>
    </style:style>
    <style:style style:name="P106" style:parent-style-name="Normalny" style:family="paragraph">
      <style:paragraph-properties fo:text-align="justify" fo:margin-bottom="0in"/>
    </style:style>
    <style:style style:name="P107" style:parent-style-name="Normalny" style:family="paragraph">
      <style:paragraph-properties fo:text-align="justify" fo:margin-bottom="0in"/>
    </style:style>
    <style:style style:name="P108" style:parent-style-name="Normalny" style:family="paragraph">
      <style:paragraph-properties fo:text-align="justify" fo:margin-bottom="0in"/>
    </style:style>
    <style:style style:name="P109" style:parent-style-name="Normalny" style:family="paragraph">
      <style:paragraph-properties fo:text-align="justify" fo:margin-bottom="0in"/>
    </style:style>
    <style:style style:name="P110" style:parent-style-name="Normalny" style:family="paragraph">
      <style:paragraph-properties fo:text-align="justify" fo:margin-bottom="0in"/>
    </style:style>
    <style:style style:name="T111" style:parent-style-name="Domyślnaczcionkaakapitu" style:family="text">
      <style:text-properties fo:font-weight="bold" style:font-weight-asian="bold"/>
    </style:style>
    <style:style style:name="P112" style:parent-style-name="Normalny" style:family="paragraph">
      <style:paragraph-properties fo:text-align="justify" fo:margin-bottom="0in"/>
    </style:style>
    <style:style style:name="P113" style:parent-style-name="Normalny" style:family="paragraph">
      <style:paragraph-properties fo:text-align="center" fo:margin-bottom="0in"/>
      <style:text-properties fo:font-weight="bold" style:font-weight-asian="bold"/>
    </style:style>
    <style:style style:name="P114" style:parent-style-name="Normalny" style:family="paragraph">
      <style:paragraph-properties fo:text-align="justify" fo:margin-bottom="0in"/>
    </style:style>
    <style:style style:name="P115" style:parent-style-name="Normalny" style:family="paragraph">
      <style:paragraph-properties fo:text-align="justify" fo:margin-bottom="0in"/>
    </style:style>
    <style:style style:name="P116" style:parent-style-name="Normalny" style:family="paragraph">
      <style:paragraph-properties fo:text-align="justify" fo:margin-bottom="0in"/>
    </style:style>
    <style:style style:name="P117" style:parent-style-name="Normalny" style:family="paragraph">
      <style:paragraph-properties fo:text-align="justify" fo:margin-bottom="0in"/>
    </style:style>
    <style:style style:name="P118" style:parent-style-name="Normalny" style:family="paragraph">
      <style:paragraph-properties fo:text-align="justify" fo:margin-bottom="0in"/>
    </style:style>
    <style:style style:name="P119" style:parent-style-name="Normalny" style:family="paragraph">
      <style:paragraph-properties fo:text-align="justify" fo:margin-bottom="0in"/>
    </style:style>
    <style:style style:name="P120" style:parent-style-name="Normalny" style:family="paragraph">
      <style:paragraph-properties fo:text-align="justify" fo:margin-bottom="0in"/>
    </style:style>
    <style:style style:name="P121" style:parent-style-name="Normalny" style:family="paragraph">
      <style:paragraph-properties fo:text-align="justify" fo:margin-bottom="0in"/>
    </style:style>
    <style:style style:name="P122" style:parent-style-name="Normalny" style:family="paragraph">
      <style:paragraph-properties fo:text-align="justify" fo:margin-bottom="0in"/>
    </style:style>
    <style:style style:name="P123" style:parent-style-name="Normalny" style:family="paragraph">
      <style:paragraph-properties fo:text-align="justify" fo:margin-bottom="0in"/>
    </style:style>
    <style:style style:name="P124" style:parent-style-name="Normalny" style:family="paragraph">
      <style:paragraph-properties fo:text-align="justify" fo:margin-bottom="0in"/>
    </style:style>
    <style:style style:name="P125" style:parent-style-name="Normalny" style:family="paragraph">
      <style:paragraph-properties fo:text-align="justify" fo:margin-bottom="0in"/>
    </style:style>
    <style:style style:name="P126" style:parent-style-name="Normalny" style:family="paragraph">
      <style:paragraph-properties fo:text-align="justify" fo:margin-bottom="0in"/>
    </style:style>
    <style:style style:name="P127" style:parent-style-name="Normalny" style:family="paragraph">
      <style:paragraph-properties fo:text-align="center" fo:margin-bottom="0in"/>
      <style:text-properties fo:font-weight="bold" style:font-weight-asian="bold"/>
    </style:style>
    <style:style style:name="P128" style:parent-style-name="Normalny" style:family="paragraph">
      <style:paragraph-properties fo:text-align="justify" fo:margin-bottom="0in"/>
    </style:style>
    <style:style style:name="P129" style:parent-style-name="Normalny" style:family="paragraph">
      <style:paragraph-properties fo:text-align="justify" fo:margin-bottom="0in"/>
    </style:style>
    <style:style style:name="P130" style:parent-style-name="Normalny" style:family="paragraph">
      <style:paragraph-properties fo:text-align="center" fo:margin-bottom="0in"/>
      <style:text-properties fo:font-weight="bold" style:font-weight-asian="bold"/>
    </style:style>
    <style:style style:name="P131" style:parent-style-name="Normalny" style:family="paragraph">
      <style:paragraph-properties fo:text-align="justify" fo:margin-bottom="0in"/>
    </style:style>
    <style:style style:name="P132" style:parent-style-name="Akapitzlistą" style:list-style-name="LFO2" style:family="paragraph">
      <style:paragraph-properties fo:text-align="justify" fo:margin-bottom="0in" fo:margin-left="0.2958in" fo:text-indent="-0.2958in">
        <style:tab-stops/>
      </style:paragraph-properties>
    </style:style>
    <style:style style:name="P133" style:parent-style-name="Akapitzlistą" style:list-style-name="LFO2" style:family="paragraph">
      <style:paragraph-properties fo:text-align="justify" fo:margin-bottom="0in" fo:margin-left="0.2958in" fo:text-indent="-0.2958in">
        <style:tab-stops/>
      </style:paragraph-properties>
    </style:style>
    <style:style style:name="P134" style:parent-style-name="Normalny" style:family="paragraph">
      <style:paragraph-properties fo:text-align="justify" fo:margin-bottom="0in" fo:margin-left="0.2958in">
        <style:tab-stops/>
      </style:paragraph-properties>
    </style:style>
    <style:style style:name="P135" style:parent-style-name="Normalny" style:family="paragraph">
      <style:paragraph-properties fo:text-align="justify" fo:margin-bottom="0in" fo:margin-left="0.2958in">
        <style:tab-stops/>
      </style:paragraph-properties>
    </style:style>
    <style:style style:name="P136" style:parent-style-name="Normalny" style:family="paragraph">
      <style:paragraph-properties fo:text-align="justify" fo:margin-bottom="0in" fo:margin-left="0.2958in">
        <style:tab-stops/>
      </style:paragraph-properties>
    </style:style>
    <style:style style:name="P137" style:parent-style-name="Normalny" style:family="paragraph">
      <style:paragraph-properties fo:text-align="justify" fo:margin-bottom="0in" fo:margin-left="0.2958in" fo:text-indent="-0.2958in">
        <style:tab-stops/>
      </style:paragraph-properties>
    </style:style>
    <style:style style:name="P138" style:parent-style-name="Normalny" style:family="paragraph">
      <style:paragraph-properties fo:text-align="justify" fo:margin-bottom="0in" fo:margin-left="0.2958in" fo:text-indent="-0.2958in">
        <style:tab-stops/>
      </style:paragraph-properties>
    </style:style>
    <style:style style:name="P139" style:parent-style-name="Normalny" style:family="paragraph">
      <style:paragraph-properties fo:text-align="justify" fo:margin-bottom="0in" fo:margin-left="0.2958in" fo:text-indent="-0.2958in">
        <style:tab-stops/>
      </style:paragraph-properties>
    </style:style>
    <style:style style:name="P140" style:parent-style-name="Normalny" style:family="paragraph">
      <style:paragraph-properties fo:margin-bottom="0in" fo:margin-left="0.2958in" fo:text-indent="-0.2958in">
        <style:tab-stops/>
      </style:paragraph-properties>
    </style:style>
    <style:style style:name="P141" style:parent-style-name="Normalny" style:family="paragraph">
      <style:paragraph-properties fo:text-align="center" fo:margin-bottom="0in" fo:margin-left="0.25in">
        <style:tab-stops/>
      </style:paragraph-properties>
      <style:text-properties fo:font-weight="bold" style:font-weight-asian="bold"/>
    </style:style>
    <style:style style:name="P142" style:parent-style-name="Normalny" style:family="paragraph">
      <style:paragraph-properties fo:text-align="justify" fo:margin-bottom="0in"/>
    </style:style>
    <style:style style:name="T143" style:parent-style-name="Domyślnaczcionkaakapitu" style:family="text">
      <style:text-properties fo:font-weight="bold" style:font-weight-asian="bold"/>
    </style:style>
    <style:style style:name="P144" style:parent-style-name="Normalny" style:family="paragraph">
      <style:paragraph-properties fo:text-align="justify" fo:margin-bottom="0in"/>
    </style:style>
    <style:style style:name="P145" style:parent-style-name="Normalny" style:family="paragraph">
      <style:paragraph-properties fo:text-align="justify" fo:margin-bottom="0in"/>
    </style:style>
    <style:style style:name="P146" style:parent-style-name="Normalny" style:family="paragraph">
      <style:paragraph-properties fo:text-align="justify" fo:margin-bottom="0in"/>
    </style:style>
    <style:style style:name="P147" style:parent-style-name="Normalny" style:family="paragraph">
      <style:paragraph-properties fo:text-align="justify" fo:margin-bottom="0in"/>
    </style:style>
    <style:style style:name="P148" style:parent-style-name="Normalny" style:family="paragraph">
      <style:paragraph-properties fo:text-align="justify" fo:margin-bottom="0in"/>
    </style:style>
    <style:style style:name="P149" style:parent-style-name="Normalny" style:family="paragraph">
      <style:paragraph-properties fo:text-align="justify" fo:margin-bottom="0in"/>
    </style:style>
    <style:style style:name="P150" style:parent-style-name="Normalny" style:family="paragraph">
      <style:paragraph-properties fo:text-align="justify" fo:margin-bottom="0in"/>
    </style:style>
    <style:style style:name="P151" style:parent-style-name="Normalny" style:family="paragraph">
      <style:paragraph-properties fo:text-align="justify" fo:margin-bottom="0in"/>
    </style:style>
    <style:style style:name="P152" style:parent-style-name="Normalny" style:family="paragraph">
      <style:paragraph-properties fo:text-align="justify" fo:margin-bottom="0in"/>
    </style:style>
    <style:style style:name="P153" style:parent-style-name="Normalny" style:family="paragraph">
      <style:paragraph-properties fo:margin-bottom="0in" fo:margin-left="2.7083in" fo:text-indent="0.2416in">
        <style:tab-stops/>
      </style:paragraph-properties>
      <style:text-properties fo:font-weight="bold" style:font-weight-asian="bold"/>
    </style:style>
    <style:style style:name="P154" style:parent-style-name="Normalny" style:family="paragraph">
      <style:paragraph-properties fo:margin-bottom="0in"/>
    </style:style>
    <style:style style:name="P155" style:parent-style-name="Akapitzlistą" style:list-style-name="LFO3" style:family="paragraph">
      <style:paragraph-properties fo:margin-bottom="0in"/>
    </style:style>
    <style:style style:name="P156" style:parent-style-name="Akapitzlistą" style:list-style-name="LFO3" style:family="paragraph">
      <style:paragraph-properties fo:margin-bottom="0in"/>
    </style:style>
    <style:style style:name="P157" style:parent-style-name="Normalny" style:family="paragraph">
      <style:paragraph-properties fo:text-align="center" fo:margin-bottom="0in"/>
      <style:text-properties fo:font-weight="bold" style:font-weight-asian="bold"/>
    </style:style>
    <style:style style:name="P158" style:parent-style-name="Normalny" style:family="paragraph">
      <style:paragraph-properties fo:text-align="justify" fo:margin-bottom="0in"/>
    </style:style>
    <style:style style:name="P159" style:parent-style-name="Normalny" style:family="paragraph">
      <style:paragraph-properties fo:text-align="justify" fo:margin-bottom="0in"/>
    </style:style>
    <style:style style:name="P160" style:parent-style-name="Normalny" style:family="paragraph">
      <style:paragraph-properties fo:text-align="justify" fo:margin-bottom="0in"/>
    </style:style>
    <style:style style:name="P161" style:parent-style-name="Normalny" style:family="paragraph">
      <style:paragraph-properties fo:text-align="justify" fo:margin-bottom="0in"/>
    </style:style>
    <style:style style:name="P162" style:parent-style-name="Normalny" style:family="paragraph">
      <style:paragraph-properties fo:margin-bottom="0in"/>
    </style:style>
    <style:style style:name="P163" style:parent-style-name="Normalny" style:family="paragraph">
      <style:paragraph-properties fo:text-align="justify" fo:margin-bottom="0in"/>
    </style:style>
    <style:style style:name="P164" style:parent-style-name="Normalny" style:family="paragraph">
      <style:paragraph-properties fo:text-align="justify" fo:margin-bottom="0in"/>
    </style:style>
    <style:style style:name="P165" style:parent-style-name="Normalny" style:family="paragraph">
      <style:paragraph-properties fo:text-align="justify" fo:margin-bottom="0in"/>
    </style:style>
    <style:style style:name="P166" style:parent-style-name="Normalny" style:family="paragraph">
      <style:paragraph-properties fo:text-align="justify" fo:margin-bottom="0in"/>
    </style:style>
    <style:style style:name="P167" style:parent-style-name="Normalny" style:family="paragraph">
      <style:paragraph-properties fo:text-align="justify" fo:margin-bottom="0in"/>
    </style:style>
    <style:style style:name="P168" style:parent-style-name="Normalny" style:family="paragraph">
      <style:paragraph-properties fo:text-align="justify" fo:margin-bottom="0in"/>
    </style:style>
    <style:style style:name="P169" style:parent-style-name="Normalny" style:family="paragraph">
      <style:paragraph-properties fo:text-align="justify" fo:margin-bottom="0in"/>
    </style:style>
    <style:style style:name="P170" style:parent-style-name="Normalny" style:family="paragraph">
      <style:paragraph-properties fo:text-align="justify" fo:margin-bottom="0in"/>
    </style:style>
    <style:style style:name="P171" style:parent-style-name="Normalny" style:family="paragraph">
      <style:paragraph-properties fo:text-align="justify" fo:margin-bottom="0in"/>
    </style:style>
    <style:style style:name="P172" style:parent-style-name="Normalny" style:family="paragraph">
      <style:paragraph-properties fo:text-align="justify" fo:margin-bottom="0in"/>
    </style:style>
    <style:style style:name="P173" style:parent-style-name="Normalny" style:family="paragraph">
      <style:paragraph-properties fo:text-align="center" fo:margin-bottom="0in"/>
      <style:text-properties fo:font-weight="bold" style:font-weight-asian="bold"/>
    </style:style>
    <style:style style:name="P174" style:parent-style-name="Normalny" style:family="paragraph">
      <style:paragraph-properties fo:text-align="justify" fo:margin-bottom="0in"/>
    </style:style>
    <style:style style:name="P175" style:parent-style-name="Normalny" style:family="paragraph">
      <style:paragraph-properties fo:text-align="justify" fo:margin-bottom="0in"/>
    </style:style>
    <style:style style:name="P176" style:parent-style-name="Normalny" style:family="paragraph">
      <style:paragraph-properties fo:text-align="justify" fo:margin-bottom="0in"/>
    </style:style>
    <style:style style:name="P177" style:parent-style-name="Normalny" style:family="paragraph">
      <style:paragraph-properties fo:text-align="justify" fo:margin-bottom="0in"/>
    </style:style>
    <style:style style:name="P178" style:parent-style-name="Normalny" style:family="paragraph">
      <style:paragraph-properties fo:margin-bottom="0in"/>
    </style:style>
    <style:style style:name="P179" style:parent-style-name="Normalny" style:family="paragraph">
      <style:paragraph-properties fo:margin-bottom="0in" fo:margin-left="0.0986in">
        <style:tab-stops/>
      </style:paragraph-properties>
    </style:style>
    <style:style style:name="P180" style:parent-style-name="Normalny" style:family="paragraph">
      <style:paragraph-properties fo:text-align="justify" fo:margin-bottom="0in" fo:margin-left="0.0986in">
        <style:tab-stops/>
      </style:paragraph-properties>
    </style:style>
    <style:style style:name="P181" style:parent-style-name="Normalny" style:family="paragraph">
      <style:paragraph-properties fo:margin-bottom="0in" fo:margin-left="0.0986in">
        <style:tab-stops/>
      </style:paragraph-properties>
    </style:style>
    <style:style style:name="P182" style:parent-style-name="Normalny" style:family="paragraph">
      <style:paragraph-properties fo:margin-bottom="0in" fo:margin-left="0.0986in">
        <style:tab-stops/>
      </style:paragraph-properties>
    </style:style>
    <style:style style:name="P183" style:parent-style-name="Normalny" style:family="paragraph">
      <style:paragraph-properties fo:text-align="justify" fo:margin-bottom="0in" fo:margin-left="0.0986in">
        <style:tab-stops/>
      </style:paragraph-properties>
    </style:style>
    <style:style style:name="P184" style:parent-style-name="Normalny" style:family="paragraph">
      <style:paragraph-properties fo:text-align="justify" fo:margin-bottom="0in" fo:margin-left="0.0986in">
        <style:tab-stops/>
      </style:paragraph-properties>
    </style:style>
    <style:style style:name="P185" style:parent-style-name="Normalny" style:family="paragraph">
      <style:paragraph-properties fo:text-align="justify" fo:margin-bottom="0in" fo:margin-left="0.0986in">
        <style:tab-stops/>
      </style:paragraph-properties>
    </style:style>
    <style:style style:name="P186" style:parent-style-name="Normalny" style:family="paragraph">
      <style:paragraph-properties fo:margin-bottom="0in"/>
    </style:style>
    <style:style style:name="P187" style:parent-style-name="Normalny" style:family="paragraph">
      <style:paragraph-properties fo:margin-bottom="0in"/>
    </style:style>
    <style:style style:name="P188" style:parent-style-name="Normalny" style:family="paragraph">
      <style:paragraph-properties fo:margin-bottom="0in"/>
      <style:text-properties fo:font-weight="bold" style:font-weight-asian="bold"/>
    </style:style>
    <style:style style:name="P189" style:parent-style-name="Normalny" style:family="paragraph">
      <style:paragraph-properties fo:margin-bottom="0in"/>
      <style:text-properties fo:font-size="9pt" style:font-size-asian="9pt" style:font-size-complex="9pt"/>
    </style:style>
    <style:style style:name="P190" style:parent-style-name="Normalny" style:family="paragraph">
      <style:paragraph-properties fo:margin-bottom="0in"/>
      <style:text-properties fo:font-size="9pt" style:font-size-asian="9pt" style:font-size-complex="9pt"/>
    </style:style>
    <style:style style:name="P191" style:parent-style-name="Normalny" style:family="paragraph">
      <style:paragraph-properties fo:margin-bottom="0in"/>
      <style:text-properties fo:font-size="9pt" style:font-size-asian="9pt" style:font-size-complex="9pt"/>
    </style:style>
    <style:style style:name="P192" style:parent-style-name="Normalny" style:family="paragraph">
      <style:paragraph-properties fo:margin-bottom="0in"/>
      <style:text-properties fo:font-size="9pt" style:font-size-asian="9pt" style:font-size-complex="9pt"/>
    </style:style>
    <style:style style:name="P193" style:parent-style-name="Normalny" style:family="paragraph">
      <style:paragraph-properties fo:margin-bottom="0in"/>
      <style:text-properties fo:font-size="9pt" style:font-size-asian="9pt" style:font-size-complex="9pt"/>
    </style:style>
    <style:style style:name="P194" style:parent-style-name="Normalny" style:family="paragraph">
      <style:paragraph-properties fo:margin-bottom="0in"/>
      <style:text-properties fo:font-size="9pt" style:font-size-asian="9pt" style:font-size-complex="9pt"/>
    </style:style>
    <style:style style:name="P195" style:parent-style-name="Normalny" style:family="paragraph">
      <style:paragraph-properties fo:margin-bottom="0in"/>
      <style:text-properties fo:font-size="9pt" style:font-size-asian="9pt" style:font-size-complex="9pt"/>
    </style:style>
    <style:style style:name="P196" style:parent-style-name="Normalny" style:family="paragraph">
      <style:paragraph-properties fo:margin-bottom="0in"/>
      <style:text-properties fo:font-size="9pt" style:font-size-asian="9pt" style:font-size-complex="9pt"/>
    </style:style>
    <style:style style:name="P197" style:parent-style-name="Normalny" style:family="paragraph">
      <style:paragraph-properties fo:margin-bottom="0in"/>
      <style:text-properties fo:font-size="9pt" style:font-size-asian="9pt" style:font-size-complex="9pt"/>
    </style:style>
    <style:style style:name="P198" style:parent-style-name="Normalny" style:family="paragraph">
      <style:paragraph-properties fo:margin-bottom="0in"/>
      <style:text-properties fo:font-size="9pt" style:font-size-asian="9pt" style:font-size-complex="9pt"/>
    </style:style>
    <style:style style:name="P199" style:parent-style-name="Normalny" style:family="paragraph">
      <style:paragraph-properties fo:margin-bottom="0in"/>
      <style:text-properties fo:font-size="9pt" style:font-size-asian="9pt" style:font-size-complex="9pt"/>
    </style:style>
    <style:style style:name="P200" style:parent-style-name="Normalny" style:family="paragraph">
      <style:paragraph-properties fo:margin-bottom="0in"/>
      <style:text-properties fo:font-size="8pt" style:font-size-asian="8pt" style:font-size-complex="8pt"/>
    </style:style>
    <style:style style:name="P201" style:parent-style-name="Normalny" style:family="paragraph">
      <style:paragraph-properties fo:margin-bottom="0in"/>
      <style:text-properties fo:font-size="8pt" style:font-size-asian="8pt" style:font-size-complex="8pt"/>
    </style:style>
    <style:style style:name="P202" style:parent-style-name="Normalny" style:family="paragraph">
      <style:paragraph-properties fo:margin-bottom="0in"/>
    </style:style>
    <style:style style:name="T203" style:parent-style-name="Domyślnaczcionkaakapitu" style:family="text">
      <style:text-properties fo:font-size="8pt" style:font-size-asian="8pt" style:font-size-complex="8pt"/>
    </style:style>
  </office:automatic-styles>
  <office:body>
    <office:text text:use-soft-page-breaks="true">
      <text:p text:style-name="P1"/>
      <text:p text:style-name="P3">Załącznik nr 1<text:line-break/>do Zaproszenia do składania ofert</text:p>
      <text:p text:style-name="P4">Znak; GKŚ-II.271.4.2023.DT</text:p>
      <text:p text:style-name="P5">/PROJEKT/</text:p>
      <text:p text:style-name="P6"/>
      <text:p text:style-name="P7">Umowa ………………………………………….</text:p>
      <text:p text:style-name="P8">zawarta w dniu …………………………………. w Kielcach pomiędzy:</text:p>
      <text:p text:style-name="P9"/>
      <text:p text:style-name="P10">Gminą Kielce, ul. Rynek<text:s/>1, 25-303 Kielce , NIP : 657-261-73-25, REGON : 291009343,<text:s/></text:p>
      <text:p text:style-name="P11">zwaną dalej „Zamawiającym”<text:s/></text:p>
      <text:p text:style-name="P12">reprezentowaną przez:</text:p>
      <text:p text:style-name="P13">……………………………………………………………………………………………………………………………………………………………………………………………………………………………………………………………………………………………………………………….. <text:s text:c="13"/></text:p>
      <text:p text:style-name="P14">a</text:p>
      <text:p text:style-name="P15">………………………………………………………………………………………………………………………………………………………………………………………………………………………………………………………………………………………………………………………..</text:p>
      <text:p text:style-name="P16">zwanym dalej „Wykonawcą” <text:s/></text:p>
      <text:p text:style-name="P17">reprezentowanym przez:</text:p>
      <text:p text:style-name="P18">………………………………………………………………………………………………………………………………………………………….</text:p>
      <text:p text:style-name="P19">…………………………………………………………………………………………………………………………………………………………<text:s/></text:p>
      <text:p text:style-name="P20"/>
      <text:p text:style-name="P21">§1</text:p>
      <text:p text:style-name="P22">1. Zamawiający zleca a Wykonawca zobowiązuje się do realizacji zadania pod nazwą „Świadczenie usług w zakresie usuwania pojazdów z terenu Miasta Kielce i ich holowanie na wyznaczony parking strzeżony w trybie art. 50a i art.<text:s/>130a ustawy<text:s/><text:span text:style-name="T23">z dnia 20 czerwca 1997 r. Prawo o ruchu drogowym (t.j. Dz. U. z 2023 r. poz. 1047 ze zm.)<text:s/></text:span>oraz na podstawie art. 24a ustawy z dnia 14 grudnia 2012 r.<text:s/><text:line-break/>o odpadach (t.j. Dz. U. z 2023 r. poz. 1587 ze zm.)”, w tym do:<text:s/></text:p>
      <text:p text:style-name="P24">1) bieżącego usuwania i holowania pojazdów z dróg publicznych przebiegających przez teren Miasta Kielce oraz bieżącego parkowania ich w sposób zapewniający bezpieczeństwo środowiska, na parkingu strzeżonym do czasu odbioru przez właściciela, zgodnie z art.130 a ustawy z dnia 20 czerwca 1997 r. Prawo o ruchu drogowym (dalej „p.r.d.”) oraz rozporządzeniem Ministra Spraw Wewnętrznych i Administracji z dnia 22 czerwca 2011 r. w sprawie usuwania pojazdów, których używanie może zagrażać bezpieczeństwu lub porządkowi ruchu drogowego albo utrudniających prowadzenie akcji ratowniczej (t.j. Dz.U. z 2018 r. poz. 2285); <text:s text:c="180"/><text:s text:c="256"/><text:s text:c="256"/><text:s text:c="166"/></text:p>
      <text:p text:style-name="P25">2) bieżącego usuwania i holowania pojazdów pozostawionych bez tablic rejestracyjnych, lub<text:s/>których stan wskazuje na to, że nie są używane oraz parkowania ich w sposób zapewniający bezpieczeństwo środowiska, na parkingu strzeżonym, zgodnie z art. 50a ustawy z dnia 20 czerwca 1997 r. p.r.d. oraz Rozporządzeniem Ministra Spraw Wewnętrznych i Administracji z dnia 22 czerwca 2011 r.<text:s/><text:line-break/>w sprawie usuwania pojazdów pozostawionych bez tablic rejestracyjnych lub których stan wskazuje na to, że nie są używane (Dz.U. z 2011 Nr 143, poz. 845 ze zm.);</text:p>
      <text:p text:style-name="P26">3) przewiezienia lub holowania pojazdów wraz z odpadami do<text:s/>wskazanego przez jednostki,<text:s/><text:line-break/>tj. Krajową Administrację Skarbową, Straż Graniczną, Policję, Inspekcję Transportu Drogowego oraz organy Inspekcji Ochrony Środowiska, najbliższego dostępnego miejsca wyznaczonego<text:s/><text:line-break/>w wojewódzkim planie gospodarki odpadami, spełniającego warunki magazynowania odpadów<text:s/><text:soft-page-break/>lub odstąpienie od usuwania pojazdów wraz z odpadami na podstawie art. 24 a ustawy z dnia 14 grudnia 2012 r. o odpadach;<text:s/></text:p>
      <text:p text:style-name="P27">4) wydania pojazdów z parkingu strzeżonego na żądanie Gminy lub innego właściciela pojazdu;</text:p>
      <text:p text:style-name="P28">5)<text:s/>świadczenia usług polegających na przewiezieniu pojazdów, których termin od momentu usunięcia i przechowywania przekroczył 6 miesięcy i 3 miesiące (odpowiednio art. 50 a ust. 4 <text:s text:c="5"/><text:line-break/>i art. 130 a ust. 10 ustawy p.r.d.) na parking wskazany przez Zamawiającego bez naliczania dodatkowych opłat na wezwanie Zamawiającego. <text:s text:c="3"/></text:p>
      <text:p text:style-name="P29">2. Pojazdy, o których mowa w ust. 1 pkt 1 i 2 mogą być usuwane z drogi wyłącznie na podstawie dyspozycji wydanej przez:</text:p>
      <text:p text:style-name="P30"><text:s text:c="6"/>1) policjanta,<text:s/></text:p>
      <text:p text:style-name="P31"><text:s text:c="6"/>2) strażnika miejskiego,<text:s/></text:p>
      <text:p text:style-name="P32"><text:s text:c="6"/>3) osobę<text:s/>dowodzącą akcją ratowniczą – art. 130a ust. 4 p.r.d.</text:p>
      <text:p text:style-name="P33">3. Pojazdy przewożące odpady, o których mowa w ust. 1 pkt 3 mogą być usuwane<text:s/><text:line-break/>z drogi wyłącznie na podstawie dyspozycji wydanej przez:<text:s/></text:p>
      <text:p text:style-name="P34">1) Krajową Administrację Skarbową,<text:s/></text:p>
      <text:p text:style-name="P35">2) Straż Graniczną,<text:s/></text:p>
      <text:p text:style-name="P36">3) Policję,<text:s/></text:p>
      <text:p text:style-name="P37">4) Inspekcję Transportu Drogowego,<text:s/></text:p>
      <text:p text:style-name="P38">5) organy Inspekcji Ochrony Środowiska.<text:s/></text:p>
      <text:p text:style-name="P39">4. Wykonawca zobowiązuje się do świadczenia usług określonych w ust. 1 całodobowo na zasadach odpłatności, tj. wg stawek jednostkowych wynagrodzenia, wynikających ze złożonej<text:s/>oferty (załącznik nr 1 do niniejszej umowy), z zastrzeżeniem ust. 7.</text:p>
      <text:p text:style-name="P40">5. Stawki wynagrodzenia za parkowanie są naliczane za każdą rozpoczętą dobę parkowania. Określone w ofercie stawki wynagrodzenia są stawkami brutto, tj. zawierającymi podatek od towarów i<text:s/>usług VAT.<text:s/></text:p>
      <text:p text:style-name="P41">6. Stawki wynagrodzenia, o których mowa w ust. 5 powyżej mają charakter stały i obowiązują przez cały okres trwania niniejszej umowy, z zastrzeżeniem § 4 ust. 5 pkt 1 i 2.<text:s/></text:p>
      <text:p text:style-name="P42">7. W przypadku odstąpienia od usunięcia pojazdu na polecenie jednostki<text:s/>wydającej dyspozycję, jeżeli po jej wydaniu lub w trakcie usuwania pojazdu ustaną przyczyny usunięcia pojazdu, wynagrodzenie Wykonawcy obejmie wyłącznie zwrot kosztów dojazdu do miejsca zdarzenia, obliczony wg. jednostkowych stawek wynagrodzenia, o których mowa w ust. 4.</text:p>
      <text:p text:style-name="P43">§2</text:p>
      <text:p text:style-name="P44">1. Wykonawca oświadcza, iż posiada niezbędną wiedzę i doświadczenie, a także potencjał <text:s text:c="2"/>ekonomiczny i techniczny oraz pracowników zdolnych do wykonywania usług objętych umową.<text:s/></text:p>
      <text:p text:style-name="P45">2. Zakres podstawowych czynności wchodzących w skład usług<text:s/>wskazanych w § 1 ust. 1 obejmuje<text:s/><text:line-break/>w szczególności:</text:p>
      <text:list text:style-name="LFO1" text:continue-numbering="true">
        <text:list-item>
          <text:p text:style-name="P46">całodobowe usuwanie pojazdów przez 7 dni w tygodniu, także w święta bez względu na warunki atmosferyczne, porę dnia lub nocy oraz utrudnienia wynikające z ukształtowania terenu, warunków zabudowy;<text:s/></text:p>
        </text:list-item>
        <text:list-item>
          <text:p text:style-name="P47">całodobową gotowość i dysponowanie niezawodnymi i skutecznymi środkami łączności;</text:p>
        </text:list-item>
        <text:list-item>
          <text:p text:style-name="P48">przyjęcie zlecenia przyjazdu pojazdu holującego;</text:p>
        </text:list-item>
        <text:list-item>
          <text:p text:style-name="P49">dojazd do wskazanego miejsca przez jednostkę wydającą dyspozycję usunięcia pojazdu <text:s text:c="9"/><text:line-break/>z miejsca przebywania pojazdu holującego w czasie nie dłuższym niż 60 min.;</text:p>
        </text:list-item>
        <text:list-item>
          <text:p text:style-name="P50">przygotowanie pojazdu/ów i jego/ich elementów do załadunku (wszelkie prace towarzyszące przygotowaniu pojazdu do transportu);</text:p>
        </text:list-item>
        <text:list-item>
          <text:p text:style-name="P51">załadunek pojazdu, części pojazdu na zestaw holujący lub holowanie pojazdu;</text:p>
        </text:list-item>
        <text:list-item>
          <text:p text:style-name="P52">zabezpieczenie (od chwili przekazania pojazdu przez jednostkę, która wydała dyspozycję usunięcia pojazdu do chwili wydania pojazdu) pojazdu i ładunku w przypadku, gdy taki znajduje się na pojeździe holowanym przed uszkodzeniem, zniszczeniem, kradzieżą, dewastacją<text:s/><text:line-break/>w czasie transportu i przechowywania na parkingu;</text:p>
        </text:list-item>
        <text:list-item>
          <text:p text:style-name="P53">dokładne oczyszczenie miejsca po usuniętym pojeździe, w tym w razie potrzeby zebranie szczątków usuwanego pojazdu i oczyszczenie jezdni z płynów eksploatacyjnych (z wyjątkiem konieczności użycia specjalistycznego<text:s/>sprzętu np: Straży Pożarnej itp.);<text:s/></text:p>
        </text:list-item>
        <text:list-item>
          <text:p text:style-name="P54">sporządzenie dokumentacji fotograficznej z miejsca zdarzenia poprzez wykonanie zdjęć uwzględniających położenie/usytuowanie pojazdu, przed usunięciem pojazdu, obrazującego stan pojazdu i jego zespołów przed transportem oraz wykonanie zdjęć w dniu wydania osobie upoważnionej do odbioru pojazdu pozwalającej stwierdzić ewentualne uszkodzenia powstałe podczas holowania i parkowania; <text:s/></text:p>
        </text:list-item>
        <text:list-item>
          <text:p text:style-name="P55">dojazd z pojazdem transportowanym na parking strzeżony (od miejsca załadunku do <text:s text:c="10"/>miejsca przechowywania), bez względu na warunki atmosferyczne oraz utrudnienia wynikające z ukształtowania terenu, warunków zabudowy lub inne;<text:s/></text:p>
        </text:list-item>
        <text:list-item>
          <text:p text:style-name="P56">rozładunek i przechowywanie pojazdu na parkingu strzeżonym pod adresem:<text:s/></text:p>
        </text:list-item>
      </text:list>
      <text:p text:style-name="P57"><text:s text:c="7"/>ul. …………………………………………..…..…………....<text:s/>w Kielcach nr tel …………….………………………….……;<text:s/></text:p>
      <text:list text:style-name="LFO1" text:continue-numbering="true">
        <text:list-item>
          <text:p text:style-name="P58">usunięcie pojazdu wraz z odpadami polegające na przewiezieniu lub holowaniu do wskazanego przez jednostki takie jak: Krajową Administrację Skarbową, Straż Graniczną, Policję, Inspekcję Transportu Drogowego oraz organy Inspekcji Ochrony Środowiska, najbliższego miejsca wyznaczonego w wojewódzkim planie gospodarki odpadami, spełniającego warunki magazynowania odpadów; <text:s text:c="7"/></text:p>
        </text:list-item>
        <text:list-item>
          <text:p text:style-name="P59">sporządzanie „Protokołu przekazania pojazdu”, zatrzymanego na podstawie art. 24a <text:s text:c="2"/>ustawy o odpadach wg wzoru stanowiącego załącznik nr 2 do niniejszej umowy oraz przesłanie oryginału podpisanego dokumentu do Urzędu Miasta Kielce Wydział Gospodarki Komunalnej<text:s/><text:line-break/>i Środowiska, ul. Strycharska 6, 25-659 Kielce oraz jego elektronicznej wersji (skan protokołu przekazania pojazdu) drogą elektroniczną na adres e-mail<text:s/><text:a xlink:href="mailto:dariusz.toborek@um.kielce.pl" office:target-frame-name="_top" xlink:show="replace"><text:span text:style-name="Hiperłącze">dariusz.toborek@um.kielce.pl</text:span></text:a>;</text:p>
        </text:list-item>
      </text:list>
      <text:p text:style-name="P60">14)sporządzanie „Protokołu przyjęcia pojazdu na parking strzeżony” wg wzoru stanowiącego załącznik nr 3 do niniejszej umowy;</text:p>
      <text:p text:style-name="P61">15) przechowywanie w zabezpieczonym pomieszczeniu wyposażenia pojazdu, części pojazdu lub innych elementów zabezpieczonego pojazdu, które zostały oddzielone od pojazdu<text:s/><text:line-break/>i mogłyby ulec zniszczeniu lub zaginięciu w miejscu przechowywania pojazdów;</text:p>
      <text:p text:style-name="P62">16) zabezpieczenie przed niekorzystnymi warunkami rowerów, motorowerów, motocykli, hulajnóg lub urządzeń transportu osobistego i pojazdów z uszkodzeniami;</text:p>
      <text:p text:style-name="P63">17) niezwłoczne powiadomienia Wydziału Gospodarki Komunalnej i Środowiska Urzędu Miasta Kielce drogą elektroniczną na adres e-mail:<text:s/><text:a xlink:href="mailto:dariusz.toborek@um.kielce.pl" office:target-frame-name="_top" xlink:show="replace"><text:span text:style-name="Hiperłącze">dariusz.toborek@um.kielce.pl</text:span></text:a><text:s/>o fakcie usunięcia pojazdu lub pojazdu wraz z odpadami z podaniem: numeru dyspozycji usunięcia pojazdu, <text:s/>daty<text:s/><text:line-break/>i godziny usunięcia pojazdu,<text:s/>adresu miejsca skąd pojazd został usunięty, adresu parkingu, na który pojazd został odholowany, danych pojazdu (marka, rodzaj, DMC, numer rejestracyjny, a jeśli go brak to numer nadwozia), danych właściciela pojazdu lub użytkownika (o ile był/jest znany)<text:s/>załączając odpowiednio skan: dyspozycji usunięcia pojazdu, protokołu przyjęcia pojazdu  na parking strzeżony;</text:p>
      <text:p text:style-name="P64">18) wydanie pojazdu usuniętego na podstawie art. 130a ustawy Prawo o ruchu drogowym osobie wskazanej w Zezwoleniu na odbiór pojazdu, o którym mowa<text:s/>w §4 Rozporządzenia<text:s/><text:soft-page-break/>Ministra Spraw Wewnętrznych i Administracji z dnia 22 czerwca 2011 r. w sprawie usuwania pojazdów, których używanie może zagrażać bezpieczeństwu lub porządkowi ruchu drogowego albo utrudniających prowadzenie akcji ratowniczej;</text:p>
      <text:p text:style-name="P65">19) wydanie pojazdu usuniętego na podstawie art. 50a ustawy Prawo o ruchu drogowym osobie wskazanej w upoważnieniu lub właścicielowi (posiadaczowi) wskazanemu w dowodzie rejestracyjnym (pozwoleniu czasowym) pojazdu lub w pokwitowaniu za zatrzymany dowód rejestracyjny lub pozwolenie czasowe, po przedstawieniu dokumentu upoważniającego do używania pojazdu np.: dowód rejestracyjny, pozwolenie czasowe, pokwitowanie wydane<text:s/><text:line-break/>w zamian za zatrzymany dowód rejestracyjny lub pozwolenie czasowe;</text:p>
      <text:p text:style-name="P66">20) wypełnienie „Potwierdzenia<text:s/>wydania pojazdu” (załącznik nr 4 do niniejszej umowy) oraz niezwłoczne przesłanie oryginału podpisanego dokumentu do Urzędu Miasta Kielce Wydział Gospodarki Komunalnej i Środowiska, ul. Strycharska 6, 25-659 Kielce oraz jego elektronicznej wersji (skan „Potwierdzenia wydania pojazdu”) drogą elektroniczną na adres e-mail: dariusz.toborek@um.kielce.pl;</text:p>
      <text:p text:style-name="P67">21) powiadomienie Zamawiającego oraz podmiotu, który wydał dyspozycję usunięcia pojazdu, <text:line-break/>nie później niż trzeciego dnia od dnia upływu 3 miesięcy od umieszczenia na parkingu pojazdu<text:s/><text:line-break/>o nieodebraniu z parkingu pojazdu usuniętego na podstawie art. 130a ust. 1 – 2 ustawy Prawo<text:s/><text:line-break/>o ruchu drogowym;</text:p>
      <text:p text:style-name="P68">22) powiadomienie Zamawiającego oraz podmiotu, który wydał dyspozycję<text:s/><text:line-break/>w przypadku nieodebrania przez osobę uprawnioną,<text:s/>w terminie 6 miesięcy od dnia usunięcia, pojazdu usuniętego w trybie art. 50a ust. 1 ustawy Prawo o ruchu drogowym, nie później niż trzeciego dnia od dnia upływu tego terminu;</text:p>
      <text:p text:style-name="P69">23) udostępnianie pojazdu i udzielenie pomocy rzeczoznawcom przy wykonaniu oględzin pojazdu nieodebranego z parkingu;</text:p>
      <text:p text:style-name="P70">24) udostępnianie pojazdu podmiotom zainteresowanym kupnem lub utylizacją pojazdu;</text:p>
      <text:p text:style-name="P71">25) ewidencjonowanie usuniętych i przechowywanych pojazdów;</text:p>
      <text:p text:style-name="P72">26) po zakończeniu okresu obowiązywania umowy Wykonawca zobowiązuje się do:</text:p>
      <text:p text:style-name="P73">a) wydania pojazdów przechowywanych na parkingu, a nieodebranych przez osoby uprawnione, w terminie 5 dni roboczych licząc od pierwszego dnia po dniu zakończenia umowy podmiotowi wskazanemu przez Zamawiającego;</text:p>
      <text:p text:style-name="P74">b) nienaliczania opłat za pojazdy przechowywane w terminie określonym w §2 ust. 2 pkt 26 lit. a);<text:s/></text:p>
      <text:p text:style-name="P75">27) przetransportowanie pojazdów przechowywanych na parkingu Wykonawcy dotychczas świadczącego usługę usuwania pojazdów na parking własny niezwłocznie po podpisaniu umowy – bez obciążenia Zleceniodawcy dodatkowymi kosztami za realizację tego zadania.</text:p>
      <text:p text:style-name="P76">3. Usługę usuwania i holowania pojazdów Wykonawca będzie wykonywał z wykorzystaniem sprzętu specjalistycznego przeznaczonego do tego rodzaju zadań, w liczbie zapewniającej możliwość sprawnego i ciągłego holowania pojazdu z każdego miejsca na terenie Miasta Kielce.</text:p>
      <text:p text:style-name="P77">4. Wykonawca posiada/ zobowiązuje się do utworzenia w terminie 2 dni roboczych, licząc od dnia podpisania niniejszej Umowy, stanowiska dyspozytorskiego (przyjmującego zlecenia, wydającego polecenia holownikom) wyposażonego w urządzenia łączności.</text:p>
      <text:p text:style-name="P78">5. Wykonawca będzie na bieżąco archiwizował dokumentację w tym fotograficzną, o której mowa <text:s text:c="3"/><text:line-break/>w ust. 2 pkt 9 związaną z usuwaniem (przemieszczaniem) i przechowywaniem pojazdów,<text:line-break/>w szczególności ewidencję<text:s/>usuniętych i przechowywanych pojazdów.</text:p>
      <text:soft-page-break/>
      <text:p text:style-name="P79">6. Wykonawca będzie udostępniał Zamawiającemu na żądanie w każdym czasie dane, dotyczące ilości, rodzaju i czasu przechowywania pojazdów.</text:p>
      <text:p text:style-name="P80">7. Wykonawca w związku z wykonywaniem niniejszej Umowy zobowiązuje się do<text:s/>zachowania<text:s/><text:line-break/>w tajemnicy wszystkich informacji jakie powziął w związku z jej wykonywaniem, z wyjątkiem przypadków, gdy do ich ujawnienia będzie zobowiązany na podstawie obowiązujących przepisów prawa, na rzecz wskazanych w tych przepisach służb i organów.</text:p>
      <text:p text:style-name="P81">8.Wykonawca jest zobowiązany do:</text:p>
      <text:p text:style-name="P82"><text:s text:c="2"/>1) każdorazowego niezwłocznego obliczenia należnych Zamawiającemu opłat z tytułu usunięcia <text:s/><text:line-break/>z drogi pojazdów (w tym pojazdów przewożących odpady) oraz opłat z tytułu przechowywania takich pojazdów,</text:p>
      <text:p text:style-name="P83"><text:s text:c="2"/>2) każdorazowego przekazywania danych niezbędnych do naliczenia przez Zamawiającego opłat <text:s text:c="18"/>z tytułu usunięcia i transportu pojazdu przewożącego odpady – do najbliższego dostępnego miejsca wyznaczonego w wojewódzkim planie gospodarki odpadami spełniającego warunki magazynowania odpadów,</text:p>
      <text:p text:style-name="P84">9. Wykonawca w terminie 3 dni roboczych od chwili powstania obowiązku uiszczenia przez właściciela pojazdu opłaty, o której mowa w ust. 8, zobowiązany jest do każdorazowego informowania Zamawiającego o należnej mu opłacie i sposobie oraz podstawie jej wyliczenia wypełniając załącznik nr 4 do niniejszej umowy.</text:p>
      <text:p text:style-name="P85">10. Wykonawca zobowiązany jest do zapewnienia parkingu, o którym mowa w §2 ust. 2 pkt 11, spełniającego następujące warunki:</text:p>
      <text:p text:style-name="P86"><text:s text:c="2"/>1) jest parkingiem strzeżonym, objętym<text:s/>całodobowym dozorem i oświetlonym w porze nocnej i trwale ogrodzonym;</text:p>
      <text:p text:style-name="P87"><text:s text:c="2"/>2) jest zamykany w sposób uniemożliwiający wjazd i wyjazd środka transportu bez zezwolenia osoby dozorującej;</text:p>
      <text:p text:style-name="P88"><text:s text:c="2"/>3) parking powinien posiadać minimum 45 miejsc, w tym:</text:p>
      <text:p text:style-name="P89"><text:s text:c="6"/>a) co najmniej 1 (jedno) miejsce spełniające wymagania określone w rozporządzeniu Ministra Spraw Wewnętrznych z dnia 13 listopada 2012 r. w sprawie warunków technicznych parkingów, na które są usuwane pojazdy przewożące towary niebezpieczne (Dz.U. z 2012 r. poz. 1293),</text:p>
      <text:p text:style-name="P90"><text:s text:c="6"/>b) co najmniej 1 (jedno) miejsce zabudowane do celów oględzin pojazdu<text:s/><text:line-break/>i zabezpieczenia <text:s text:c="2"/>      przeciwko wpływom warunków atmosferycznych;</text:p>
      <text:p text:style-name="P91"><text:s text:c="6"/>c) spełniający inne wymogi określone w przepisach prawa, a konieczne do wykonania niniejszej Umowy.</text:p>
      <text:p text:style-name="P92">§3</text:p>
      <text:p text:style-name="P93">1. Rozliczenia z tytułu świadczonych usług będą następowały w okresach miesięcznych na podstawie faktur wystawionych przez Wykonawcę oraz potwierdzonej przez Zamawiającego ewidencji wykonanych usług.</text:p>
      <text:p text:style-name="P94">2. Zapłata wynagrodzenia nastąpi w terminie do 21 dni<text:s/>od dnia doręczenia prawidłowo wystawionej faktury VAT do Urzędu Miasta Kielce, według poniższych danych:</text:p>
      <text:p text:style-name="P95">Nabywca: Gmina Kielce</text:p>
      <text:p text:style-name="P96">ul. Rynek 1, 25-303 Kielce</text:p>
      <text:p text:style-name="P97">NIP: 657-261-73-25, REGON: 291009343,</text:p>
      <text:p text:style-name="P98">Odbiorca: Urząd Miasta Kielce, Wydział Gospodarki Komunalnej i Środowiska</text:p>
      <text:p text:style-name="P99">ul. Strycharska 6, 25-659 Kielce</text:p>
      <text:p text:style-name="P100"/>
      <text:soft-page-break/>
      <text:p text:style-name="P101">3. Wykonawca będzie wystawiał faktury w podziale na: <text:s/></text:p>
      <text:p text:style-name="P102">1) pojazdy usuwane ze wskazaniami w §1 ust 1 pkt 1;</text:p>
      <text:p text:style-name="P103">2) pojazdy usuwane zgodnie ze wskazaniami w §1 ust 1 pkt 2;</text:p>
      <text:p text:style-name="P104">3) pojazdy transportujące odpady zgodnie ze wskazaniami w §1 ust 1 pkt 3;</text:p>
      <text:p text:style-name="P105">4. Zapłata faktury będzie dokonywana na rachunek bankowy Wykonawcy:</text:p>
      <text:p text:style-name="P106">Nr ………………………………………………………………………………………………………………………………………………………</text:p>
      <text:p text:style-name="P107">5. Zmiana numeru rachunku wymaga każdorazowo zawarcia pisemnego aneksu do Umowy.</text:p>
      <text:p text:style-name="P108">6. Do każdej faktury Wykonawca załącza następujące dokumenty, z podziałem na kategorie pojazdów wskazane w ust. 3, zestawienie zawierające wyliczenie wartości wykonanych usług w minionym miesiącu odpowiednio wg załącznika nr 5, 5a, 5b do niniejszej umowy.</text:p>
      <text:p text:style-name="P109">7. W sytuacji, gdy pojazd nie zostanie odebrany:</text:p>
      <text:p text:style-name="P110"><text:s text:c="2"/>1) w terminie 3 miesięcy od dnia jego usunięcia i nastąpi orzeczenie sądu o jego przepadku na rzecz Miasta Kielce, Zamawiający zapłaci Wykonawcy<text:span text:style-name="T111"><text:s/></text:span>wyliczone koszty usunięcia i przechowywania pojazdu wg cen określonych w ofercie Wykonawcy (dot. pojazdu usuniętego na podstawie art. 130a ustawy Prawo o ruchu drogowym);</text:p>
      <text:p text:style-name="P112"><text:s text:c="2"/>2) w okresie 6 miesięcy od dnia jego usunięcia pojazd przejdzie na własność Gminy Kielce z mocy ustawy, Zamawiający zapłaci Wykonawcy wyliczone koszty usunięcia<text:s/>i przechowywania pojazdu wg cen określonych w ofercie Wykonawcy (dot. pojazdu usuniętego na podstawie art. 50a ustawy p.r.d.).</text:p>
      <text:p text:style-name="P113">§4</text:p>
      <text:p text:style-name="P114">1.Rzeczywiste wynagrodzenie należne Wykonawcy będzie stanowić iloczyn ryczałtowych jednostkowych stawek wynagrodzenia brutto<text:s/>za poszczególne usługi wskazane w formularzu ofertowym Wykonawcy i ilości faktycznie wykonanych usług/kilometrów.</text:p>
      <text:p text:style-name="P115">2. Wartość zamówienia nie może przekroczyć ……………………………………………………………………………………</text:p>
      <text:p text:style-name="P116">…………………………………………………………………………………………………………………………………………………………...</text:p>
      <text:p text:style-name="P117">3. Ryczałtowe stawki jednostkowe wynagrodzenia brutto na świadczenie usług, wskazane <text:s text:c="19"/><text:line-break/>w ofercie Wykonawcy zawierają wszystkie koszty związane z realizacją przedmiotu zamówienia wraz<text:s/><text:line-break/>z podatkiem VAT.</text:p>
      <text:p text:style-name="P118">4. Zamawiający zapłaci tylko za zlecone i<text:s/>faktycznie wykonane usługi holowania i parkowania lub koszty dojazdu – w przypadku odstąpienia od usuwania pojazdów, o których mowa w §1 umowy.</text:p>
      <text:p text:style-name="P119">5. Umowa może zostać zmieniona w formie aneksu podpisanego przez obie Strony <text:s text:c="34"/><text:s text:c="5"/><text:line-break/>w następujących przypadkach:</text:p>
      <text:p text:style-name="P120"><text:s text:c="2"/>1) zmiany obowiązującej stawki VAT: jeżeli zmiana stawki VAT będzie powodować zwiększenie wartości umowy, Zamawiający dopuszcza możliwość zwiększenia wynagrodzenia o kwotę równą kwocie podatku zapłaconego przez Wykonawcę przy jednoczesnym zachowaniu stawki wynagrodzenia netto;</text:p>
      <text:p text:style-name="P121"><text:s text:c="2"/>2) zmiany obowiązującej stawki VAT: jeżeli zmiana stawki VAT będzie powodować zmniejszenie kosztów wykonania umowy po stronie Wykonawcy, Zamawiający dopuszcza możliwość zmniejszenia wynagrodzenia<text:s/>o kwotę równą różnicy w kwocie podatku zapłaconego przez Wykonawcę przy jednoczesnym zachowaniu niezmienionej stawki wynagrodzenia jednostkowego netto;</text:p>
      <text:p text:style-name="P122"><text:s text:c="2"/>3) zmiany terminu wykonania zamówienia z przyczyn, których nie można było przewidzieć wcześniej, za które Strony nie ponoszą żadnej odpowiedzialności.</text:p>
      <text:p text:style-name="P123"/>
      <text:p text:style-name="P124"/>
      <text:p text:style-name="P125"/>
      <text:p text:style-name="P126"/>
      <text:soft-page-break/>
      <text:p text:style-name="P127">§5</text:p>
      <text:p text:style-name="P128">1. Wykonawca odpowiada względem Zamawiającego na zasadzie ryzyka za wszelkie szkody powstałe w pojazdach, o których mowa w §1 ust.1, w tym za uszkodzenie, utratę pojazdu lub przewożonego ładunku, podczas wykonywania niniejszej Umowy.</text:p>
      <text:p text:style-name="P129">2. Wykonawca zobowiązuje się utrzymać przez cały czas obowiązywania umowy opłaconą polisę ubezpieczeniową od odpowiedzialności cywilnej w zakresie prowadzonej działalności gospodarczej związanej z przedmiotem zamówienia,<text:s/>zawartej na własny koszt, ryzyko i odpowiedzialność. Wykonawca zobowiązuje się przesłać skan oryginału obowiązującej polisy ubezpieczeniowej Zamawiającemu drogą elektroniczną na adres e-mail<text:s/><text:a xlink:href="mailto:dariusz.toborek@um.kielce.pl" office:target-frame-name="_top" xlink:show="replace"><text:span text:style-name="Hiperłącze">dariusz.toborek@um.kielce.pl</text:span></text:a><text:s/>niezwłocznie po zawarciu umowy.</text:p>
      <text:p text:style-name="P130">§6</text:p>
      <text:p text:style-name="P131">1.Strony ustalają, że Wykonawca zapłaci Zamawiającemu kary umowne za niewykonanie lub nienależyte wykonanie przedmiotu Umowy w wysokościach:</text:p>
      <text:list text:style-name="LFO2" text:continue-numbering="true">
        <text:list-item>
          <text:p text:style-name="P132">za każdorazowe niewykonanie którejkolwiek czynności, o której mowa w § 2 ust. 2 – 500,00 zł brutto;</text:p>
        </text:list-item>
        <text:list-item>
          <text:p text:style-name="P133">za nieuzasadnioną zwłokę w wykonaniu czynności, o której mowa w §2 ust. 2 pkt 4;</text:p>
        </text:list-item>
      </text:list>
      <text:p text:style-name="P134">– <text:s/>50,00 zł brutto za każdą rozpoczętą godzinę zwłoki w przypadku rowerów, motorowerów, motocykli, hulajnóg lub urządzeń transportu osobistego;</text:p>
      <text:p text:style-name="P135">- 100,00 brutto za każdą rozpoczętą godzinę zwłoki w przypadku pojazdu o dopuszczalnej masie całkowitej do 3,5 t w tym pojazdu wraz z odpadami, pojazdu o dopuszczalnej masie całkowitej powyżej 3,5 t do 7,5 t w tym pojazdu wraz z odpadami<text:s/>oraz pojazdu o dopuszczalnej masie całkowitej powyżej 7,5 t do 16 t w tym pojazdu wraz z odpadami;</text:p>
      <text:p text:style-name="P136">- 150,00 zł brutto za każdą rozpoczętą godzinę zwłoki w przypadku pojazdu o dopuszczalnej masie całkowitej powyżej 16 t, pojazdu przewożącego materiały niebezpieczne;</text:p>
      <text:p text:style-name="P137">3) za odstąpienie od umowy z przyczyn leżących po stronie Wykonawcy – 5 000,00 zł brutto.<text:s/></text:p>
      <text:p text:style-name="P138">2.<text:s/><text:tab/>Kary umowne, o których mowa powyżej są naliczane niezależnie od siebie i podlegają kumulacji, przy czym łączna wartość kar umownych nie może<text:s/>przekroczyć 10 000 złotych brutto. Kwoty kar umownych zostaną potrącone z bieżącego wynagrodzenia Wykonawcy, na co ten wyraża zgodę.</text:p>
      <text:p text:style-name="P139">3. Zamawiający może na zasadach ogólnych dochodzić również odszkodowania uzupełniającego, przewyższającego wysokość kar umownych.</text:p>
      <text:p text:style-name="P140">4.<text:tab/>W przypadku odmowy wykonania usługi przez Wykonawcę, Zamawiający zastrzega prawo do jej zlecenia podmiotowi trzeciemu na koszt i ryzyko Wykonawcy.</text:p>
      <text:p text:style-name="P141">§7</text:p>
      <text:p text:style-name="P142">1. Umowa obowiązuje od<text:s/><text:span text:style-name="T143">dnia 01.01.2024 r. do dnia 31.12.2024 r.</text:span><text:s/>lub do czasu wyczerpania się środków finansowych przewidzianych na realizację przedmiotu Umowy.</text:p>
      <text:p text:style-name="P144">2. W razie zaistnienia istotnych zmian okoliczności powodujących, że wykonanie niniejszej Umowy nie leży w interesie Zamawiającego, czego nie można było przewidzieć w chwili jej zawarcia, Zamawiający może odstąpić od Umowy w terminie 30 dni od dnia powzięcia wiadomości o tych okolicznościach.</text:p>
      <text:p text:style-name="P145">3. Zamawiający może odstąpić od Umowy w terminie 30 dni od dnia powzięcia wiadomości o tych okolicznościach w razie:</text:p>
      <text:p text:style-name="P146"><text:s text:c="2"/>1) utraty przez Wykonawcę zaświadczeń na przewozy drogowe;</text:p>
      <text:p text:style-name="P147"><text:s text:c="2"/>2) w przypadku zwłoki w wykonaniu usługi przekraczającej 3 dni;</text:p>
      <text:p text:style-name="P148"><text:s text:c="2"/>3) gdy Wykonawca dopuści się trzykrotnie odmowy usunięcia pojazdu z drogi;</text:p>
      <text:soft-page-break/>
      <text:p text:style-name="P149"><text:s text:c="2"/>4) gdy prowadzony przez Wykonawcę parking nie spełnia warunków określonych w niniejszej<text:s/>umowie <text:s/>i pomimo wezwania do usunięcia nieprawidłowości Wykonawca ich nie usuwa;</text:p>
      <text:p text:style-name="P150"><text:s text:c="2"/>5) gdy Wykonawca bez uzasadnionych przyczyn nie rozpoczął świadczenia usług lub nie kontynuuje ich, pomimo wezwania Zamawiającego złożonego na piśmie;</text:p>
      <text:p text:style-name="P151"><text:s text:c="2"/>6) realizacji przedmiotu zamówienia w sposób niezgodny z niniejszą Umową, pomimo wezwania      Zamawiającego złożonego na piśmie.</text:p>
      <text:p text:style-name="P152">4. Odstąpienie od niniejszej Umowy, z przyczyn wskazanych w ust. 3 może nastąpić w terminie 30 dni od dnia powzięcia wiadomości o tych okolicznościach oraz powinno nastąpić w formie pisemnej pod rygorem nieważności takiego oświadczenia oraz zawierać uzasadnienie.</text:p>
      <text:p text:style-name="P153"><text:s text:c="3"/>§8</text:p>
      <text:p text:style-name="P154">Strony ustalają, że osobami nadzorującymi realizację niniejszej Umowy będą:</text:p>
      <text:list text:style-name="LFO3" text:continue-numbering="true">
        <text:list-item>
          <text:p text:style-name="P155">ze strony Zamawiającego : ………………………………………………………………………………………………………</text:p>
        </text:list-item>
        <text:list-item>
          <text:p text:style-name="P156">ze strony Wykonawcy: <text:s/>……………………………………………….............................................................<text:s/></text:p>
        </text:list-item>
      </text:list>
      <text:p text:style-name="P157">§9</text:p>
      <text:p text:style-name="P158">1.Zamawiający, w celu realizacji niniejszej Umowy, powierzy Wykonawcy obowiązki przetwarzania danych osobowych w zakresie koniecznym do jej<text:s/>wykonania, na podstawie odrębnej umowy.</text:p>
      <text:p text:style-name="P159">2.Zasady i zakres przetwarzania danych osobowych określa załączona umowa powierzenia przetwarzania danych osobowych. <text:s text:c="2"/></text:p>
      <text:p text:style-name="P160">3. W celu realizacji wymogów nałożonych Rozporządzeniem Parlamentu Europejskiego i Rady (UE) 2016/679 z dnia 27 kwietnia 2016 r. w sprawie ochrony osób fizycznych w związku z przetwarzaniem danych osobowych i w sprawie swobodnego przepływu takich danych oraz uchylenia dyrektywy 95/46/WE, zwane dalej „RODO”, Zmawiający informuje, że:</text:p>
      <text:p text:style-name="P161"><text:s text:c="2"/>1) Administratorem danych osobowych Wykonawcy jest Prezydent Miasta Kielce, ul. Rynek 1, 25-303 Kielce;</text:p>
      <text:p text:style-name="P162"><text:s text:c="2"/>2) w przypadku pytań dotyczących procesu przetwarzania swoich danych osobowych Wykonawca może skontaktować się z Inspektorem Ochrony Danych pisząc na adres e-mail:<text:s/><text:a xlink:href="mailto:iod@um.kielce.pl" office:target-frame-name="_top" xlink:show="replace"><text:span text:style-name="Hiperłącze">iod@um.kielce.pl</text:span></text:a>;</text:p>
      <text:p text:style-name="P163"><text:s text:c="2"/>3) przekazane dane osobowe będą przetwarzane w celu zawarcia i realizacji Umowy, a także w celu komunikacji związanej z wykonaniem Umowy;</text:p>
      <text:p text:style-name="P164"><text:s text:c="2"/>4) odbiorcami danych osobowych Wykonawcy mogą być instytucje uprawnione na podstawie przepisów prawa lub podmioty upoważnione na podstawie podpisanej umowy pomiędzy Administratorem, a tym podmiotem;</text:p>
      <text:p text:style-name="P165"><text:s text:c="2"/>5) przekazane przez Wykonawcę dane będą przetwarzane przez okres niezbędny do realizacji Umowy i przechowywane<text:s/>przez niezbędny okres archiwizacji, określony obowiązującymi przepisami prawa<text:s/><text:line-break/>z zakresu rachunkowości, podatków i ubezpieczeń społecznych oraz ze względu bezpieczeństwa prawnego, do czasu przedawnienia ewentualnych roszczeń;</text:p>
      <text:p text:style-name="P166"><text:s text:c="2"/>6) Wykonawcy przysługuje prawo do dostępu do swoich danych, ich sprostowania, kopii danych, ograniczenia przetwarzania lub usunięcia danych, przy czym uprawnienie to zostanie zrealizowane po okresie nie krótszym niż okres przechowywania danych, a także prawo do wniesienia sprzeciwu<text:s/>wobec przetwarzania oraz przenoszenia danych;</text:p>
      <text:p text:style-name="P167"><text:s text:c="2"/>7) w przypadku powzięcia informacji o niewłaściwym przetwarzaniu danych osobowych Wykonawcy przez Administratora, przysługuje mu prawo wniesienia skargi na przetwarzanie swoich danych osobowych do Prezesa Urzędu Ochrony Danych Osobowych;</text:p>
      <text:p text:style-name="P168"><text:s text:c="2"/>8) dane osobowe Wykonawcy nie będą podlegały zautomatyzowanemu podejmowaniu decyzji, <text:s text:c="9"/><text:line-break/>w tym profilowaniu;</text:p>
      <text:soft-page-break/>
      <text:p text:style-name="P169"><text:s text:c="2"/>9) podanie danych osobowych przez Wykonawcę jest dobrowolne, jednak konieczne do realizacji Umowy; brak udostępnienia danych osobowych uniemożliwi zawarcie Umowy;</text:p>
      <text:p text:style-name="P170"><text:s text:c="2"/>10) Wykonawca ma prawo w dowolnym momencie cofnąć zgodę na przetwarzanie danych osobowych, bez wpływu na zgodność z prawem przetwarzania, którego dokonano przed cofnięciem zgody, z zastrzeżeniem pkt<text:s/>5.</text:p>
      <text:p text:style-name="P171"><text:s text:c="2"/>11) w przypadku Wykonawcy będącego osobą prawną, zasady przetwarzania danych osobowych, wskazane w ust. 1, mają odpowiednie zastosowanie do osób wskazanych przez Wykonawcę do jego reprezentacji.</text:p>
      <text:p text:style-name="P172"><text:s text:c="2"/>12) zasady przetwarzania danych osobowych, wskazane w<text:s/>ust.1, mają odpowiednie zastosowanie do osób umocowanych do kontaktów z Zamawiającym.</text:p>
      <text:p text:style-name="P173">§10</text:p>
      <text:p text:style-name="P174">1. W sprawach nieuregulowanych postanowieniami umowy będą mieć zastosowanie przepisy ustawy Kodeks cywilny.</text:p>
      <text:p text:style-name="P175">2. Wszelkie spory wynikłe na tle wykonania umowy rozstrzygane będą przez sąd właściwy dla siedziby Zamawiającego.</text:p>
      <text:p text:style-name="P176">3. Zmiany niniejszej umowy wymagają formy pisemnej pod rygorem nieważności w postaci aneksu.</text:p>
      <text:p text:style-name="P177">4. Niniejszą umowę sporządzono w dwóch jednobrzmiących egzemplarzach, z czego jeden dla Wykonawcy, zaś drugi dla Zamawiającego.</text:p>
      <text:p text:style-name="P178">5. Integralną część niniejszej umowy stanowią załączniki:</text:p>
      <text:p text:style-name="P179">1) Załącznik nr 1 – Oferta Wykonawcy;</text:p>
      <text:p text:style-name="P180">2) Załącznik nr 2 – Protokół przekazania pojazdu zatrzymanego na podstawie art.24a ustawy <text:s/><text:line-break/>o odpadach;</text:p>
      <text:p text:style-name="P181">3) Załącznik nr 3 – Protokół przyjęcia pojazdu na parking strzeżony;</text:p>
      <text:p text:style-name="P182">4) Załącznik nr 4 – Potwierdzenie wydania pojazdu;</text:p>
      <text:p text:style-name="P183">5) Załącznik nr 5 – Zestawienie wartości wykonywanych usług na podstawie art.50a ustawy Prawo <text:line-break/>o ruchu drogowym;</text:p>
      <text:p text:style-name="P184">6) Załącznik nr 5a – Zestawienie wartości wykonywanych<text:s/>usług na podstawie art.130a ustawy Prawo o ruchu drogowym; <text:s text:c="3"/></text:p>
      <text:p text:style-name="P185">7) Załącznik nr 5b – Zestawienie wartości wykonywanych usług dla pojazdów zatrzymanych na     podstawie art. 24a ustawy o odpadach.</text:p>
      <text:p text:style-name="P186"><text:s/></text:p>
      <text:p text:style-name="P187"/>
      <text:p text:style-name="P188">ZAMAWIAJĄCY <text:s text:c="46"/><text:s text:c="74"/>WYKONAWCA</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Środki zabezpieczone w budżecie Miasta na 2024 r.</text:p>
      <text:p text:style-name="P201">Zgodnie z art. 2 ust.1 pkt 1 PZP</text:p>
      <text:p text:style-name="P202"><text:span text:style-name="T203">Dz.754, rodz.75495 §430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7</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ciej Libudzic</meta:initial-creator>
    <dc:creator>dtoborek</dc:creator>
    <meta:creation-date>2023-12-01T09:42:00Z</meta:creation-date>
    <dc:date>2023-12-01T09:42:00Z</dc:date>
    <meta:print-date>2023-11-22T13:13:00Z</meta:print-date>
    <meta:template xlink:href="Normal" xlink:type="simple"/>
    <meta:editing-cycles>2</meta:editing-cycles>
    <meta:editing-duration>PT120S</meta:editing-duration>
    <meta:document-statistic meta:page-count="9" meta:paragraph-count="55" meta:word-count="4000" meta:character-count="27945" meta:row-count="200" meta:non-whitespace-character-count="24000"/>
  </office:meta>
</office:document-meta>
</file>