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right="0.027in"/>
      <style:text-properties style:font-name-asian="Batang" fo:font-size="9pt" style:font-size-asian="9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 fo:margin-bottom="0in"/>
      <style:text-properties fo:font-size="12pt" style:font-size-asian="12pt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/>
    </style:style>
    <style:style style:name="P14" style:parent-style-name="Normalny" style:family="paragraph">
      <style:paragraph-properties fo:text-align="justify" fo:margin-bottom="0in"/>
    </style:style>
    <style:style style:name="P15" style:parent-style-name="Normalny" style:family="paragraph">
      <style:paragraph-properties fo:text-align="justify" fo:margin-bottom="0in"/>
    </style:style>
    <style:style style:name="P16" style:parent-style-name="Akapitzlistą" style:list-style-name="LFO2" style:family="paragraph">
      <style:paragraph-properties fo:text-align="justify" fo:margin-bottom="0in" fo:margin-left="0.2958in">
        <style:tab-stops/>
      </style:paragraph-properties>
      <style:text-properties fo:font-weight="bold" style:font-weight-asian="bold"/>
    </style:style>
    <style:style style:name="P17" style:parent-style-name="Normalny" style:list-style-name="LFO4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18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19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0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1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2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3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4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5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6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27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29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0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1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2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33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T34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P35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6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7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8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9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0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41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42" style:parent-style-name="Domyślnaczcionkaakapitu" style:family="text">
      <style:text-properties style:font-name-asian="SimSun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3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44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45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46" style:parent-style-name="Hiperłącze" style:family="text">
      <style:text-properties style:font-name-asian="SimSun" style:use-window-font-color="true" style:letter-kerning="true" style:language-asian="hi" style:country-asian="IN" style:language-complex="hi" style:country-complex="IN"/>
    </style:style>
    <style:style style:name="T47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48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9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0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1" style:parent-style-name="Normalny" style:list-style-name="LFO6" style:family="paragraph">
      <style:paragraph-properties fo:widows="0" fo:orphans="0" fo:text-align="justify" fo:margin-bottom="0in" fo:line-height="100%" fo:margin-left="0.9847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2" style:parent-style-name="Normalny" style:list-style-name="LFO5" style:family="paragraph">
      <style:paragraph-properties fo:widows="0" fo:orphans="0" fo:text-align="justify" fo:margin-bottom="0in" fo:line-height="100%" fo:margin-left="0.9847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3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4" style:parent-style-name="Akapitzlistą" style:family="paragraph">
      <style:paragraph-properties fo:text-align="justify"/>
      <style:text-properties fo:font-size="12pt" style:font-size-asian="12pt"/>
    </style:style>
    <style:style style:name="P55" style:parent-style-name="Akapitzlistą" style:family="paragraph">
      <style:paragraph-properties fo:text-align="justify"/>
      <style:text-properties fo:font-size="12pt" style:font-size-asian="12pt"/>
    </style:style>
    <style:style style:name="P56" style:parent-style-name="Akapitzlistą" style:family="paragraph">
      <style:paragraph-properties fo:text-align="justify"/>
      <style:text-properties fo:font-size="12pt" style:font-size-asian="12pt"/>
    </style:style>
    <style:style style:name="P57" style:parent-style-name="Akapitzlistą" style:family="paragraph">
      <style:paragraph-properties fo:text-align="justify"/>
      <style:text-properties fo:font-size="12pt" style:font-size-asian="12pt"/>
    </style:style>
    <style:style style:name="P58" style:parent-style-name="Akapitzlistą" style:list-style-name="LFO1" style:family="paragraph">
      <style:paragraph-properties fo:text-align="justify"/>
      <style:text-properties fo:font-weight="bold" style:font-weight-asian="bold"/>
    </style:style>
    <style:style style:name="P59" style:parent-style-name="Akapitzlistą" style:family="paragraph">
      <style:paragraph-properties fo:text-align="justify" fo:line-height="100%" fo:margin-left="0.3506in">
        <style:tab-stops/>
      </style:paragraph-properties>
    </style:style>
    <style:style style:name="P60" style:parent-style-name="Akapitzlistą" style:list-style-name="LFO8" style:family="paragraph">
      <style:paragraph-properties fo:text-align="justify" fo:margin-bottom="0in" fo:line-height="100%" fo:text-indent="-0.2479in"/>
    </style:style>
    <style:style style:name="P61" style:parent-style-name="Akapitzlistą" style:list-style-name="LFO7" style:family="paragraph">
      <style:paragraph-properties fo:text-align="justify" fo:margin-bottom="0in" fo:line-height="100%" fo:text-indent="-0.2479in"/>
    </style:style>
    <style:style style:name="P62" style:parent-style-name="Akapitzlistą" style:list-style-name="LFO7" style:family="paragraph">
      <style:paragraph-properties fo:text-align="justify" fo:margin-bottom="0in" fo:text-indent="-0.2479in"/>
    </style:style>
    <style:style style:name="P63" style:parent-style-name="Akapitzlistą" style:list-style-name="LFO7" style:family="paragraph">
      <style:paragraph-properties fo:text-align="justify" fo:margin-bottom="0in" fo:text-indent="-0.2479in"/>
    </style:style>
    <style:style style:name="P64" style:parent-style-name="Akapitzlistą" style:list-style-name="LFO7" style:family="paragraph">
      <style:paragraph-properties fo:text-align="justify" fo:margin-bottom="0in" fo:text-indent="-0.2479in"/>
    </style:style>
    <style:style style:name="P65" style:parent-style-name="Akapitzlistą" style:list-style-name="LFO7" style:family="paragraph">
      <style:paragraph-properties fo:text-align="justify" fo:margin-bottom="0in" fo:text-indent="-0.2479in"/>
    </style:style>
    <style:style style:name="P66" style:parent-style-name="Akapitzlistą" style:list-style-name="LFO7" style:family="paragraph">
      <style:paragraph-properties fo:text-align="justify" fo:text-indent="-0.2479in"/>
    </style:style>
    <style:style style:name="P67" style:parent-style-name="Akapitzlistą" style:list-style-name="LFO7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2<text:line-break/>do Zaproszenia do składania ofert</text:p>
      <text:p text:style-name="P2"/>
      <text:p text:style-name="P3">Szczegółowy opis przedmiotu zamówienia:</text:p>
      <text:p text:style-name="P4"/>
      <text:p text:style-name="P5">Przedmiotem zamówienia jest<text:s/><text:span text:style-name="T6">„Świadczenie usług w zakresie usuwania pojazdów z terenu Miasta Kielce i ich holowanie na wyznaczony parking strzeżony w trybie art. 50a i art. 130a ustawy<text:s/></text:span><text:span text:style-name="T7">z dnia 20 czerwca 1997 r. Prawo o ruchu drogowym (t.j. Dz. U. z 2023 r. poz. 1047<text:s/></text:span><text:span text:style-name="T8">ze zm.</text:span><text:span text:style-name="T9">)<text:s/></text:span><text:span text:style-name="T10">oraz na podstawie art. 24a ustawy z dnia 14 grudnia 2012 r. o odpadach (t.j. Dz. U. z 2023 r. poz. 1587</text:span><text:span text:style-name="T11"><text:s/>ze zm.</text:span><text:span text:style-name="T12">)”.</text:span></text:p>
      <text:p text:style-name="P13"/>
      <text:p text:style-name="P14">Wykonawca musi być dyspozycyjny do wykonywania usługi całodobowo przez 7 dni<text:s/>w tygodniu. Usuwaniu podlegają: rower<text:s/>lub motorower, motocykl, pojazd<text:s/>o dopuszczalnej masie całkowitej do 3,5t, pojazd dopuszczalnej masie<text:s/>całkowitej powyżej 3,5t do 7,5t, pojazd o dopuszczalnej masie całkowitej powyżej 7,5t do<text:s/>16t, pojazd o dopuszczalnej masie całkowitej powyżej 16t oraz hulajnoga elektryczna lub urządzenie transportu osobistego.</text:p>
      <text:p text:style-name="P15"/>
      <text:list text:style-name="LFO1">
        <text:list-item text:start-value="1">
          <text:p text:style-name="P16">Zakres zadań Wykonawcy obejmuje: <text:s/></text:p>
        </text:list-item>
      </text:list>
      <text:list text:style-name="LFO3">
        <text:list-item text:start-value="1">
          <text:list>
            <text:list-item text:start-value="1">
              <text:p text:style-name="P17">współdziałanie z Policją, Strażą Miejską w Kielcach oraz innymi podmiotami uprawnionymi do wydawania dyspozycji usunięcia pojazdu;<text:span text:style-name="T18"><text:s/></text:span></text:p>
            </text:list-item>
            <text:list-item>
              <text:p text:style-name="P19">całodobowe usuwanie pojazdów przez 7 dni w tygodniu, także w święta bez względu na warunki atmosferyczne, porę dnia lub nocy oraz utrudnienia wynikające z ukształtowania terenu, warunków zabudowy;</text:p>
            </text:list-item>
            <text:list-item>
              <text:p text:style-name="P20">całodobową gotowość i dysponowanie niezawodnymi i skutecznymi środkami łączności;</text:p>
            </text:list-item>
            <text:list-item>
              <text:p text:style-name="P21">przyjęcie zlecenia przyjazdu pojazdu holującego;</text:p>
            </text:list-item>
            <text:list-item>
              <text:p text:style-name="P22">dojazd do wskazanego przez jednostkę wydającą dyspozycję usunięcia pojazdu z miejsca przebywania pojazdu w czasie nie dłuższym niż 60 min.;</text:p>
            </text:list-item>
            <text:list-item>
              <text:p text:style-name="P23">przygotowanie pojazdu/ów i jego/ich elementów do załadunku (wszelkie prace towarzyszące przygotowaniu pojazdu do transportu);</text:p>
            </text:list-item>
            <text:list-item>
              <text:p text:style-name="P24">załadunek pojazdu, części pojazdu na zestaw holujący lub holowanie pojazdu;</text:p>
            </text:list-item>
            <text:list-item>
              <text:p text:style-name="P25">zabezpieczenie (od chwili przekazania pojazdu przez jednostkę, która wydała dyspozycję usunięcia pojazdu do chwili wydania pojazdu) pojazdu i ładunku w przypadku, gdy taki znajduje się na pojeździe holowanym przed uszkodzeniem, zniszczeniem, kradzieżą, dewastacją w czasie transportu i przechowywania na parkingu;</text:p>
            </text:list-item>
            <text:list-item>
              <text:p text:style-name="P26"><text:span text:style-name="T27">dokładne oczyszczenie miejsca po usuniętym pojeździe, w tym w razie potrzeby zebranie szczątków usuwanego pojazdu i oczyszczenie jezdni z płynów eksploatacyjnych</text:span><text:s/>(z wyjątkiem <text:s/>konieczności <text:s/>użycia <text:s/>specjalistycznego <text:s/>sprzętu np. <text:s/>Straży Pożarnej itp.)<text:span text:style-name="T28">;</text:span></text:p>
            </text:list-item>
            <text:list-item>
              <text:p text:style-name="P29">sporządzenie dokumentacji fotograficznej z miejsca zdarzenia poprzez wykonanie zdjęć uwzględniających położenie/usytuowanie pojazdu, przed usunięciem pojazdu, obrazującego stan pojazdu i jego zespołów przed transportem oraz wykonanie zdjęć w dniu wydania osobie upoważnionej do odbioru pojazdu pozwalającej stwierdzić ewentualne uszkodzenia powstałe podczas holowania i parkowania;</text:p>
            </text:list-item>
            <text:list-item>
              <text:p text:style-name="P30">dojazd z pojazdem transportowanym na parking strzeżony (od miejsca załadunku do miejsca przechowywania), bez względu na warunki atmosferyczne oraz utrudnienia wynikające <text:s text:c="12"/>z ukształtowania terenu, warunków zabudowy lub inne;</text:p>
            </text:list-item>
            <text:list-item>
              <text:p text:style-name="P31">rozładunek i przechowywanie pojazdu na parkingu;</text:p>
            </text:list-item>
            <text:list-item>
              <text:p text:style-name="P32"><text:span text:style-name="T33">usunięcie pojazdu wraz z odpadami polegające na przewiezieniu lub holowaniu do wskazanego przez jednostki takie jak: Krajową Administrację Skarbową, Straż Graniczną, Policję, Inspekcję Transportu Drogowego oraz organy Inspekcji Ochrony Środowiska,<text:s/></text:span><text:soft-page-break/><text:span text:style-name="T34">najbliższego miejsca wyznaczonego w wojewódzkim planie gospodarki odpadami, spełniającego warunki magazynowania odpadów;</text:span></text:p>
            </text:list-item>
            <text:list-item>
              <text:p text:style-name="P35">przechowywanie w zabezpieczonym pomieszczeniu wyposażenia pojazdu, części pojazdu lub innych elementów zabezpieczonego pojazdu, które zostały oddzielone od pojazdu i mogłyby ulec zniszczeniu lub zaginięciu w miejscu przechowywania pojazdów;<text:s/></text:p>
            </text:list-item>
            <text:list-item>
              <text:p text:style-name="P36">zabezpieczenie przed niekorzystnymi warunkami atmosferycznymi<text:s/><text:bookmark-start text:name="_Hlk75078965"/>rowerów, motorowerów, motocykli, hulajnóg lub urządzeń transportu osobistego i pojazdów z uszkodzeniami<text:bookmark-end text:name="_Hlk75078965"/>;</text:p>
            </text:list-item>
            <text:list-item>
              <text:p text:style-name="P37"><text:s/>powiadomienie Wydziału Gospodarki Komunalnej i Środowiska Urzędu Miasta Kielce najpóźniej w następnym dniu roboczym o fakcie usunięcia pojazdu lub pojazdu wraz <text:s text:c="16"/>z odpadami, z podaniem: numeru dyspozycji usunięcia pojazdu, daty i godziny usunięcia pojazdu, adresu miejsca skąd pojazd został usunięty, adresu parkingu, na który pojazd został odholowany, danych pojazdu (marka, rodzaj, DMC, numer rejestracyjny, a jeśli go brak to numer nadwozia lub innych danych, którymi zidentyfikowany jest pojazd), danych właściciela pojazdu lub użytkownika (o ile był/jest znany);</text:p>
            </text:list-item>
            <text:list-item>
              <text:p text:style-name="P38">wydanie pojazdu usuniętego na podstawie art. 130a ustawy Prawo o ruchu drogowym osobie wskazanej w Zezwoleniu na odbiór pojazdu, o którym mowa w §4 Rozporządzenia Ministra Spraw Wewnętrznych i Administracji z <text:s/>22 czerwca 2011 r. w sprawie usuwania pojazdów, których używanie może zagrażać bezpieczeństwu lub porządkowi ruchu drogowego albo utrudniających prowadzenie akcji ratowniczej;</text:p>
            </text:list-item>
            <text:list-item>
              <text:p text:style-name="P39">wydanie pojazdu usuniętego na podstawie art. 50a ustawy Prawo o ruchu drogowym osobie wskazanej w upoważnieniu lub właścicielowi (posiadaczowi) wskazanemu w dowodzie rejestracyjnym (pozwoleniu czasowym) pojazdu lub w pokwitowaniu za zatrzymany dowód rejestracyjny lub pozwolenie czasowe, po przedstawieniu dokumentu upoważniającego do używania pojazdu np. dowód rejestracyjny, pozwolenie czasowe, pokwitowanie wydane <text:s text:c="8"/>w zamian za zatrzymany dowód rejestracyjny lub pozwolenie czasowe;</text:p>
            </text:list-item>
            <text:list-item>
              <text:p text:style-name="P40"><text:span text:style-name="T41">powiadomienie Zamawiającego oraz podmiotu, który wydał dyspozycję usunięcia pojazdu, nie później niż trzeciego dnia od dnia upływu 3 miesięcy od umieszczenia na parkingu pojazdu <text:s text:c="4"/>o nieodebraniu z parkingu pojazdu usuniętego na podstawie art.<text:s/></text:span><text:span text:style-name="T42">130a ust. 1 – 2</text:span><text:span text:style-name="T43"><text:s/>ustawy Prawo o ruchu drogowym;</text:span></text:p>
            </text:list-item>
            <text:list-item>
              <text:p text:style-name="P44"><text:span text:style-name="T45">powiadomienie Zamawiającego oraz podmiot, który wydał dyspozycję w przypadku nieodebrania przez osobę uprawnioną, w terminie 6 miesięcy od dnia usunięcia, pojazdu usuniętego w trybie<text:s/></text:span><text:a xlink:href="https://sip.lex.pl/#/document/16798732?unitId=art(50(a))ust(1)&amp;cm=DOCUMENT" office:target-frame-name="_top" xlink:show="replace"><text:span text:style-name="T46">art. 50a ust. 1</text:span></text:a><text:span text:style-name="T47"><text:s/>ustawy Prawo o ruchu drogowym, nie później niż trzeciego dnia od dnia upływu tego terminu;</text:span></text:p>
            </text:list-item>
            <text:list-item>
              <text:p text:style-name="P48">udostępnianie pojazdu i udzielenie pomocy rzeczoznawcom przy wykonaniu oględzin pojazdu nieodebranego z parkingu;</text:p>
            </text:list-item>
            <text:list-item>
              <text:p text:style-name="P49">ewidencjonowanie usuniętych i przechowywanych pojazdów;</text:p>
            </text:list-item>
            <text:list-item>
              <text:p text:style-name="P50">po zakończeniu okresu obowiązywania umowy zobowiązanie się do:<text:s/></text:p>
            </text:list-item>
          </text:list>
        </text:list-item>
      </text:list>
      <text:list text:style-name="LFO5">
        <text:list-item text:start-value="1">
          <text:p text:style-name="P51">wydania pojazdów przechowywanych na parkingu, a nieodebranych przez osoby uprawnione, w terminie 5 dni roboczych licząc od pierwszego dnia po dniu zakończenia umowy podmiotowi wskazanemu przez Zamawiającego;</text:p>
        </text:list-item>
        <text:list-item>
          <text:p text:style-name="P52">nienaliczania opłat za pojazdy przechowywane w terminie określonym w ww. pkt 24 lit. a);</text:p>
        </text:list-item>
      </text:list>
      <text:list text:style-name="LFO3" text:continue-numbering="true">
        <text:list-item>
          <text:list>
            <text:list-item>
              <text:p text:style-name="P53">przetransportowanie pojazdów przechowywanych na parkingu wykonawcy dotychczas świadczącego usługę usuwania pojazdów na parking własny niezwłocznie po podpisaniu umowy – bez obciążania Zleceniodawcy dodatkowymi kosztami za realizację tego zadania.</text:p>
            </text:list-item>
          </text:list>
        </text:list-item>
      </text:list>
      <text:p text:style-name="P54"/>
      <text:p text:style-name="P55"/>
      <text:p text:style-name="P56"/>
      <text:p text:style-name="P57"/>
      <text:soft-page-break/>
      <text:list text:style-name="LFO1" text:continue-numbering="true">
        <text:list-item>
          <text:p text:style-name="P58">Wymagania dotyczące realizacji zamówienia:</text:p>
        </text:list-item>
      </text:list>
      <text:p text:style-name="P59">Wykonawca, który składa ofertę musi spełniać następujące warunki:</text:p>
      <text:list text:style-name="LFO7">
        <text:list-item text:start-value="1">
          <text:p text:style-name="P60">Dysponować parkingiem, na którym będą przechowywane usuwane pojazdy, położonym na terenie Miasta Kielce,</text:p>
        </text:list-item>
        <text:list-item>
          <text:p text:style-name="P61">Na parkingu musi znajdować się odpowiednia liczba miejsc do parkowania wszystkich rodzajów pojazdów tj. minimum 45, w tym co najmniej 1 (jedno) miejsce spełniające wymagania określone w Rozporządzeniu Ministra Spraw Wewnętrznych z dnia 13 listopada 2012 r. w sprawie warunków technicznych parkingów, na które są usuwane pojazdy przewożące towary niebezpieczne<text:s/>, oraz 1 (jedno) miejsce zabudowane do celów oględzin pojazdu i zabezpieczenia przeciwko wpływom warunków atmosferycznych.<text:s/></text:p>
        </text:list-item>
        <text:list-item>
          <text:p text:style-name="P62">Wykonawca ma obowiązek zabezpieczenia przed niekorzystnymi warunkami atmosferycznymi rowerów, motorowerów, motocykli, hulajnóg lub urządzeń transportu osobistego i pojazdów z uszkodzeniami.</text:p>
        </text:list-item>
        <text:list-item>
          <text:p text:style-name="P63">Parking musi być strzeżony, objęty całodobowym dozorem i oświetlony w porze nocnej, ogrodzony ogrodzeniem trwałym: betonowym lub metalowym itp., o nawierzchni utwardzonej (poprzez utwardzenie należy rozumieć: wyasfaltowanie, wybetonowanie, wysypanie żwirem, tłuczniem itp.), zamykany w sposób uniemożliwiający wjazd i wyjazd środka transportu bez zezwolenia osoby dozorującej.<text:s/></text:p>
        </text:list-item>
        <text:list-item>
          <text:p text:style-name="P64">Dysponować pojazdami przystosowanymi do usuwania z dróg rowerów, motocykli, motorowerów, hulajnóg lub urządzeń transportu osobistego i pojazdów o dopuszczalnej masie całkowitej do 3,5 tony oraz pojazdami przystosowanymi do usuwania samochodów ciężarowych, ciągników siodłowych, naczep o dopuszczalnej masie całkowitej powyżej 3,5 tony.</text:p>
        </text:list-item>
        <text:list-item>
          <text:p text:style-name="P65">Po wyborze najkorzystniejszej oferty, a przed podpisaniem umowy, należy przedłożyć kserokopie poświadczone za zgodność z oryginałem dokumentów potwierdzających własność lub inną formę dysponowania pojazdami specjalistycznymi przeznaczonych do usuwania pojazdów.</text:p>
        </text:list-item>
        <text:list-item>
          <text:p text:style-name="P66">Wykonawca winien posiadać uprawnienia do wykonywania określonej działalności, <text:s text:c="12"/>tj. posiadać aktualne zaświadczenie na przewozy drogowe na potrzeby własne rzeczy, zgodnie z ustawą z dnia 6 września 2001 r. o transporcie drogowym (t.j. Dz. U. z 2022 r. poz. 2201 ze<text:s/>zm.).</text:p>
        </text:list-item>
        <text:list-item>
          <text:p text:style-name="P67">Wykonawca przez cały okres trwania umowy jest zobowiązany posiadać aktualną polisę potwierdzającą zawarcie umowy ubezpieczenia odpowiedzialności cywilnej<text:s/>w zakresie prowadzonej działalności gospodarczej.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iej Libudzic</meta:initial-creator>
    <dc:creator>dtoborek</dc:creator>
    <meta:creation-date>2022-12-20T10:12:00Z</meta:creation-date>
    <dc:date>2023-11-30T12:36:00Z</dc:date>
    <meta:print-date>2023-10-04T10:24:00Z</meta:print-date>
    <meta:template xlink:href="Normal" xlink:type="simple"/>
    <meta:editing-cycles>7</meta:editing-cycles>
    <meta:editing-duration>PT4140S</meta:editing-duration>
    <meta:document-statistic meta:page-count="3" meta:paragraph-count="18" meta:word-count="1289" meta:character-count="9005" meta:row-count="64" meta:non-whitespace-character-count="7734"/>
  </office:meta>
</office:document-meta>
</file>