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F0" style:family="paragraph">
      <style:paragraph-properties fo:break-before="page" style:vertical-align="auto">
        <style:tab-stops>
          <style:tab-stop style:type="left" style:position="0.1972in"/>
        </style:tab-stops>
      </style:paragraph-properties>
    </style:style>
    <style:style style:name="T4" style:parent-style-name="Domyślnaczcionkaakapitu" style:family="text">
      <style:text-properties style:font-name="Calibri" style:font-name-complex="Calibri" fo:font-size="11pt" style:font-size-asian="11pt" style:font-size-complex="11pt"/>
    </style:style>
    <style:style style:name="T5"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6"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7"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8"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9"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10"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11" style:parent-style-name="Domyślnaczcionkaakapitu" style:family="text">
      <style:text-properties style:font-name="Calibri" style:font-name-complex="Calibri" fo:font-size="11pt" style:font-size-asian="11pt" style:font-size-complex="11pt"/>
    </style:style>
    <style:style style:name="T12"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13" style:parent-style-name="Normalny" style:family="paragraph">
      <style:paragraph-properties fo:text-align="justify" style:vertical-align="auto">
        <style:tab-stops>
          <style:tab-stop style:type="left" style:position="0.1972in"/>
        </style:tab-stops>
      </style:paragraph-properties>
      <style:text-properties style:font-name="Calibri" style:font-name-complex="Calibri" fo:font-size="11pt" style:font-size-asian="11pt" style:font-size-complex="11pt"/>
    </style:style>
    <style:style style:name="P14" style:parent-style-name="Normalny" style:family="paragraph">
      <style:paragraph-properties fo:text-align="justify" style:vertical-align="auto">
        <style:tab-stops>
          <style:tab-stop style:type="left" style:position="0.1972in"/>
        </style:tab-stops>
      </style:paragraph-properties>
      <style:text-properties style:font-name="Calibri" style:font-name-asian="Calibri" style:font-name-complex="Calibri" fo:font-weight="bold" style:font-weight-asian="bold" fo:font-size="11pt" style:font-size-asian="11pt" style:font-size-complex="11pt" style:language-asian="en" style:country-asian="US"/>
    </style:style>
    <style:style style:name="P15" style:parent-style-name="Tekstpodstawowywcięty2" style:family="paragraph">
      <style:paragraph-properties fo:text-align="justify" fo:margin-bottom="0in" fo:line-height="115%" fo:margin-left="0in">
        <style:tab-stops/>
      </style:paragraph-properties>
    </style:style>
    <style:style style:name="T16" style:parent-style-name="Domyślnaczcionkaakapitu"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17" style:parent-style-name="Domyślnaczcionkaakapitu" style:family="text">
      <style:text-properties style:font-name="Calibri" style:font-name-complex="Calibri" fo:font-weight="bold" style:font-weight-asian="bold" fo:font-size="11pt" style:font-size-asian="11pt" style:font-size-complex="11pt"/>
    </style:style>
    <style:style style:name="T18" style:parent-style-name="Domyślnaczcionkaakapitu" style:family="text">
      <style:text-properties style:font-name="Calibri" style:font-name-complex="Calibri" fo:font-weight="bold" style:font-weight-asian="bold" fo:font-size="11pt" style:font-size-asian="11pt" style:font-size-complex="11pt"/>
    </style:style>
    <style:style style:name="P19" style:parent-style-name="Normalny" style:family="paragraph">
      <style:paragraph-properties fo:text-align="justify" style:vertical-align="auto" fo:line-height="115%">
        <style:tab-stops>
          <style:tab-stop style:type="left" style:position="0.1972in"/>
        </style:tab-stops>
      </style:paragraph-properties>
      <style:text-properties style:font-name="Calibri" style:font-name-complex="Calibri" fo:font-size="11pt" style:font-size-asian="11pt" style:font-size-complex="11pt"/>
    </style:style>
    <style:style style:name="P20" style:parent-style-name="Normalny" style:family="paragraph">
      <style:paragraph-properties fo:text-align="justify" style:vertical-align="auto" fo:line-height="115%">
        <style:tab-stops>
          <style:tab-stop style:type="left" style:position="0.1972in"/>
        </style:tab-stops>
      </style:paragraph-properties>
      <style:text-properties style:font-name="Calibri" style:font-name-complex="Calibri" fo:font-size="11pt" style:font-size-asian="11pt" style:font-size-complex="11pt"/>
    </style:style>
    <style:style style:name="P21" style:parent-style-name="Tekstpodstawowy" style:family="paragraph">
      <style:paragraph-properties fo:text-align="justify" fo:line-height="115%"/>
    </style:style>
    <style:style style:name="T22" style:parent-style-name="Domyślnaczcionkaakapitu" style:family="text">
      <style:text-properties style:font-name-complex="Calibri" fo:letter-spacing="-0.0013in"/>
    </style:style>
    <style:style style:name="T23" style:parent-style-name="Domyślnaczcionkaakapitu" style:family="text">
      <style:text-properties style:font-name-complex="Calibri"/>
    </style:style>
    <style:style style:name="T24" style:parent-style-name="Domyślnaczcionkaakapitu" style:family="text">
      <style:text-properties style:font-name-complex="Calibri"/>
    </style:style>
    <style:style style:name="T25" style:parent-style-name="Domyślnaczcionkaakapitu" style:family="text">
      <style:text-properties style:font-name-complex="Calibri" fo:letter-spacing="-0.0013in"/>
    </style:style>
    <style:style style:name="T26" style:parent-style-name="Domyślnaczcionkaakapitu" style:family="text">
      <style:text-properties style:font-name-complex="Calibri" fo:letter-spacing="-0.0013in"/>
    </style:style>
    <style:style style:name="T27" style:parent-style-name="Domyślnaczcionkaakapitu" style:family="text">
      <style:text-properties style:font-name-complex="Calibri"/>
    </style:style>
    <style:style style:name="T28" style:parent-style-name="Domyślnaczcionkaakapitu" style:family="text">
      <style:text-properties style:font-name-complex="Calibri" fo:letter-spacing="-0.0013in"/>
    </style:style>
    <style:style style:name="T29" style:parent-style-name="Domyślnaczcionkaakapitu" style:family="text">
      <style:text-properties style:font-name-complex="Calibri"/>
    </style:style>
    <style:style style:name="P30" style:parent-style-name="Tekstpodstawowywcięty2" style:family="paragraph">
      <style:paragraph-properties fo:text-align="justify" fo:margin-bottom="0in" fo:line-height="115%" fo:margin-left="0in">
        <style:tab-stops/>
      </style:paragraph-properties>
      <style:text-properties style:font-name="Calibri" style:font-name-complex="Calibri" fo:font-weight="bold" style:font-weight-asian="bold" style:font-weight-complex="bold" fo:font-size="11pt" style:font-size-asian="11pt" style:font-size-complex="11pt"/>
    </style:style>
    <style:style style:name="P31" style:parent-style-name="Tekstpodstawowywcięty2" style:family="paragraph">
      <style:paragraph-properties fo:text-align="justify" fo:margin-bottom="0in" fo:line-height="115%" fo:margin-left="0in">
        <style:tab-stops/>
      </style:paragraph-properties>
      <style:text-properties style:font-name="Calibri" style:font-name-complex="Calibri" fo:font-size="11pt" style:font-size-asian="11pt" style:font-size-complex="11pt"/>
    </style:style>
    <style:style style:name="P32" style:parent-style-name="Tekstpodstawowywcięty2" style:family="paragraph">
      <style:paragraph-properties fo:text-align="justify" fo:margin-bottom="0in" fo:line-height="115%" fo:margin-left="0in">
        <style:tab-stops/>
      </style:paragraph-properties>
      <style:text-properties style:font-name="Calibri" style:font-name-complex="Calibri" fo:font-weight="bold" style:font-weight-asian="bold" style:font-weight-complex="bold" fo:font-size="11pt" style:font-size-asian="11pt" style:font-size-complex="11pt"/>
    </style:style>
    <style:style style:name="P33" style:parent-style-name="Normalny" style:family="paragraph">
      <style:paragraph-properties fo:text-align="justify" fo:line-height="115%"/>
      <style:text-properties style:font-name="Calibri" style:font-name-complex="Calibri" fo:font-size="11pt" style:font-size-asian="11pt" style:font-size-complex="11pt"/>
    </style:style>
    <style:style style:name="P34" style:parent-style-name="Normalny" style:family="paragraph">
      <style:paragraph-properties fo:text-align="justify" fo:line-height="115%"/>
    </style:style>
    <style:style style:name="T35" style:parent-style-name="Domyślnaczcionkaakapitu" style:family="text">
      <style:text-properties style:font-name="Calibri" style:font-name-complex="Calibri" fo:font-size="11pt" style:font-size-asian="11pt" style:font-size-complex="11pt"/>
    </style:style>
    <style:style style:name="P36" style:parent-style-name="Normalny" style:family="paragraph">
      <style:paragraph-properties fo:text-align="justify" fo:line-height="115%"/>
    </style:style>
    <style:style style:name="T37" style:parent-style-name="Domyślnaczcionkaakapitu" style:family="text">
      <style:text-properties style:font-name="Calibri" style:font-name-complex="Calibri" fo:font-size="11pt" style:font-size-asian="11pt" style:font-size-complex="11pt"/>
    </style:style>
    <style:style style:name="T38" style:parent-style-name="Domyślnaczcionkaakapitu" style:family="text">
      <style:text-properties style:font-name="Calibri" style:font-name-complex="Calibri" fo:font-size="11pt" style:font-size-asian="11pt" style:font-size-complex="11pt"/>
    </style:style>
    <style:style style:name="T39" style:parent-style-name="Domyślnaczcionkaakapitu" style:family="text">
      <style:text-properties style:font-name="Calibri" style:font-name-complex="Calibri" fo:color="#FF0000" fo:font-size="11pt" style:font-size-asian="11pt" style:font-size-complex="11pt"/>
    </style:style>
    <style:style style:name="T40" style:parent-style-name="Domyślnaczcionkaakapitu" style:family="text">
      <style:text-properties style:font-name="Calibri" style:font-name-complex="Calibri" fo:font-size="11pt" style:font-size-asian="11pt" style:font-size-complex="11pt"/>
    </style:style>
    <style:style style:name="T41" style:parent-style-name="Domyślnaczcionkaakapitu" style:family="text">
      <style:text-properties style:font-name="Calibri" style:font-name-complex="Calibri" fo:font-size="11pt" style:font-size-asian="11pt" style:font-size-complex="11pt"/>
    </style:style>
    <style:style style:name="P42" style:parent-style-name="Normalny" style:family="paragraph">
      <style:paragraph-properties fo:text-align="justify" fo:line-height="115%"/>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43" style:parent-style-name="Normalny" style:family="paragraph">
      <style:paragraph-properties fo:text-align="justify" fo:line-height="115%"/>
      <style:text-properties style:font-name="Calibri" style:font-name-complex="Calibri" fo:font-style="italic" style:font-style-asian="italic" style:font-style-complex="italic" fo:font-size="11pt" style:font-size-asian="11pt" style:font-size-complex="11pt"/>
    </style:style>
    <style:style style:name="P44" style:parent-style-name="Normalny" style:family="paragraph">
      <style:paragraph-properties fo:text-align="justify" fo:line-height="115%"/>
      <style:text-properties style:font-name="Calibri" style:font-name-complex="Calibri" fo:color="#FF0000" fo:font-size="11pt" style:font-size-asian="11pt" style:font-size-complex="11pt"/>
    </style:style>
    <style:style style:name="P45" style:parent-style-name="Normalny" style:family="paragraph">
      <style:paragraph-properties fo:text-align="justify" fo:line-height="115%"/>
      <style:text-properties style:font-name="Calibri" style:font-name-complex="Calibri" fo:font-size="11pt" style:font-size-asian="11pt" style:font-size-complex="11pt"/>
    </style:style>
    <style:style style:name="P46" style:parent-style-name="Normalny" style:family="paragraph">
      <style:paragraph-properties fo:text-align="justify" fo:line-height="115%"/>
      <style:text-properties style:font-name="Calibri" style:font-name-complex="Calibri" fo:font-size="11pt" style:font-size-asian="11pt" style:font-size-complex="11pt"/>
    </style:style>
    <style:style style:name="P47" style:parent-style-name="Normalny" style:family="paragraph">
      <style:paragraph-properties fo:text-align="justify" fo:line-height="115%"/>
      <style:text-properties style:font-name="Calibri" style:font-name-complex="Calibri" fo:font-size="11pt" style:font-size-asian="11pt" style:font-size-complex="11pt"/>
    </style:style>
    <style:style style:name="P48" style:parent-style-name="Normalny" style:family="paragraph">
      <style:paragraph-properties fo:text-align="justify" fo:line-height="115%"/>
      <style:text-properties style:font-name="Calibri" style:font-name-complex="Calibri" fo:font-size="11pt" style:font-size-asian="11pt" style:font-size-complex="11pt"/>
    </style:style>
    <style:style style:name="P49" style:parent-style-name="Normalny" style:family="paragraph">
      <style:paragraph-properties fo:text-align="justify" fo:line-height="115%"/>
    </style:style>
    <style:style style:name="T50" style:parent-style-name="Domyślnaczcionkaakapitu" style:family="text">
      <style:text-properties style:font-name="Calibri" style:font-name-complex="Calibri" fo:font-size="11pt" style:font-size-asian="11pt" style:font-size-complex="11pt"/>
    </style:style>
    <style:style style:name="T51" style:parent-style-name="Domyślnaczcionkaakapitu" style:family="text">
      <style:text-properties style:font-name="Calibri" style:font-name-complex="Calibri" fo:font-size="11pt" style:font-size-asian="11pt" style:font-size-complex="11pt"/>
    </style:style>
    <style:style style:name="P52" style:parent-style-name="Normalny" style:family="paragraph">
      <style:paragraph-properties fo:text-align="justify" fo:line-height="115%"/>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53" style:parent-style-name="Normalny" style:family="paragraph">
      <style:paragraph-properties fo:text-align="justify" fo:line-height="115%"/>
      <style:text-properties style:font-name="Calibri" style:font-name-complex="Calibri" fo:font-style="italic" style:font-style-asian="italic" style:font-style-complex="italic" fo:font-size="11pt" style:font-size-asian="11pt" style:font-size-complex="11pt"/>
    </style:style>
    <style:style style:name="P54" style:parent-style-name="Tekstpodstawowywcięty2" style:family="paragraph">
      <style:paragraph-properties fo:text-align="justify" fo:margin-bottom="0in" fo:line-height="115%" fo:margin-left="0in">
        <style:tab-stops/>
      </style:paragraph-properties>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55" style:parent-style-name="Tekstpodstawowywcięty2" style:family="paragraph">
      <style:paragraph-properties fo:text-align="justify" fo:margin-bottom="0in" fo:line-height="115%" fo:margin-left="0in">
        <style:tab-stops/>
      </style:paragraph-properties>
    </style:style>
    <style:style style:name="T56" style:parent-style-name="Domyślnaczcionkaakapitu" style:family="text">
      <style:text-properties style:font-name="Calibri" style:font-name-complex="Calibri" style:font-weight-complex="bold" fo:font-style="italic" style:font-style-asian="italic" style:font-style-complex="italic" fo:font-size="11pt" style:font-size-asian="11pt" style:font-size-complex="11pt"/>
    </style:style>
    <style:style style:name="P57" style:parent-style-name="Tekstpodstawowywcięty2" style:family="paragraph">
      <style:paragraph-properties fo:text-align="justify" fo:margin-bottom="0in" fo:line-height="115%" fo:margin-left="0in">
        <style:tab-stops/>
      </style:paragraph-properties>
      <style:text-properties style:font-name="Calibri" style:font-name-complex="Calibri" style:font-weight-complex="bold" fo:font-style="italic" style:font-style-asian="italic" style:font-style-complex="italic" fo:font-size="11pt" style:font-size-asian="11pt" style:font-size-complex="11pt"/>
    </style:style>
    <style:style style:name="P58" style:parent-style-name="Normalny" style:family="paragraph">
      <style:paragraph-properties fo:text-align="justify" fo:line-height="115%"/>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59" style:parent-style-name="Normalny" style:family="paragraph">
      <style:paragraph-properties fo:text-align="justify" fo:line-height="115%"/>
    </style:style>
    <style:style style:name="T60" style:parent-style-name="Domyślnaczcionkaakapitu" style:family="text">
      <style:text-properties style:font-name="Calibri" style:font-name-complex="Calibri" fo:font-style="italic" style:font-style-asian="italic" style:font-style-complex="italic" fo:font-size="11pt" style:font-size-asian="11pt" style:font-size-complex="11pt"/>
    </style:style>
    <style:style style:name="P61" style:parent-style-name="Tekstpodstawowywcięty2" style:family="paragraph">
      <style:paragraph-properties fo:text-align="justify" fo:margin-bottom="0in" fo:line-height="115%" fo:margin-left="0in">
        <style:tab-stops/>
      </style:paragraph-properties>
      <style:text-properties style:font-name="Calibri" style:font-name-complex="Calibri" fo:font-size="11pt" style:font-size-asian="11pt" style:font-size-complex="11pt"/>
    </style:style>
    <style:style style:name="P62" style:parent-style-name="Tekstpodstawowywcięty2" style:family="paragraph">
      <style:paragraph-properties fo:text-align="justify" fo:margin-bottom="0in" fo:line-height="115%" fo:margin-left="0in">
        <style:tab-stops/>
      </style:paragraph-properties>
    </style:style>
    <style:style style:name="T63" style:parent-style-name="Domyślnaczcionkaakapitu" style:family="text">
      <style:text-properties style:font-name="Calibri" style:font-name-complex="Calibri" fo:font-size="11pt" style:font-size-asian="11pt" style:font-size-complex="11pt"/>
    </style:style>
    <style:style style:name="T64" style:parent-style-name="Domyślnaczcionkaakapitu" style:family="text">
      <style:text-properties style:font-name="Calibri" style:font-name-complex="Calibri" fo:font-size="11pt" style:font-size-asian="11pt" style:font-size-complex="11pt"/>
    </style:style>
    <style:style style:name="T65" style:parent-style-name="Domyślnaczcionkaakapitu" style:family="text">
      <style:text-properties style:font-name="Calibri" style:font-name-complex="Calibri" fo:font-size="11pt" style:font-size-asian="11pt" style:font-size-complex="11pt"/>
    </style:style>
    <style:style style:name="T66"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67" style:parent-style-name="Domyślnaczcionkaakapitu" style:family="text">
      <style:text-properties style:font-name="Calibri" style:font-name-complex="Calibri" fo:font-size="11pt" style:font-size-asian="11pt" style:font-size-complex="11pt"/>
    </style:style>
    <style:style style:name="P68" style:parent-style-name="Normalny" style:family="paragraph">
      <style:paragraph-properties fo:text-align="justify">
        <style:tab-stops>
          <style:tab-stop style:type="left" style:position="6.3in"/>
        </style:tab-stops>
      </style:paragraph-properties>
      <style:text-properties style:font-name="Calibri" style:font-name-asian="Calibri" style:font-name-complex="Calibri" fo:font-weight="bold" style:font-weight-asian="bold" fo:font-style="italic" style:font-style-asian="italic" style:font-style-complex="italic" fo:font-size="11pt" style:font-size-asian="11pt" style:font-size-complex="11pt"/>
    </style:style>
    <style:style style:name="P69" style:parent-style-name="Normalny" style:family="paragraph">
      <style:paragraph-properties fo:text-align="justify">
        <style:tab-stops>
          <style:tab-stop style:type="left" style:position="6.3in"/>
        </style:tab-stops>
      </style:paragraph-properties>
      <style:text-properties style:font-name="Calibri" style:font-name-asian="Calibri" style:font-name-complex="Calibri" fo:font-style="italic" style:font-style-asian="italic" style:font-style-complex="italic" fo:font-size="11pt" style:font-size-asian="11pt" style:font-size-complex="11pt"/>
    </style:style>
    <style:style style:name="P70" style:parent-style-name="Tekstpodstawowywcięty2" style:family="paragraph">
      <style:paragraph-properties fo:text-align="justify" fo:margin-bottom="0in" fo:line-height="115%" fo:margin-left="0in">
        <style:tab-stops/>
      </style:paragraph-properties>
      <style:text-properties style:font-name="Calibri" style:font-name-complex="Calibri" fo:font-weight="bold" style:font-weight-asian="bold" style:font-weight-complex="bold" fo:font-size="11pt" style:font-size-asian="11pt" style:font-size-complex="11pt"/>
    </style:style>
    <style:style style:name="P71" style:parent-style-name="Tekstpodstawowy" style:family="paragraph">
      <style:paragraph-properties fo:text-align="justify" fo:margin-bottom="0in" fo:line-height="115%"/>
      <style:text-properties style:font-name-complex="Calibri"/>
    </style:style>
    <style:style style:name="P72" style:parent-style-name="Tekstpodstawowywcięty2" style:family="paragraph">
      <style:paragraph-properties fo:text-align="justify" fo:margin-bottom="0in" fo:line-height="115%" fo:margin-left="0in">
        <style:tab-stops/>
      </style:paragraph-properties>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73" style:parent-style-name="Normalny" style:family="paragraph">
      <style:paragraph-properties fo:text-align="justify" fo:line-height="115%"/>
      <style:text-properties style:font-name="Calibri" style:font-name-complex="Calibri" fo:font-style="italic" style:font-style-asian="italic" style:font-style-complex="italic" fo:font-size="11pt" style:font-size-asian="11pt" style:font-size-complex="11pt"/>
    </style:style>
    <style:style style:name="P74" style:parent-style-name="Normalny" style:family="paragraph">
      <style:paragraph-properties fo:text-align="justify" fo:line-height="115%"/>
      <style:text-properties style:font-name="Calibri" style:font-name-complex="Calibri" fo:color="#00B050" fo:font-size="11pt" style:font-size-asian="11pt" style:font-size-complex="11pt"/>
    </style:style>
    <style:style style:name="P75" style:parent-style-name="Normalny" style:family="paragraph">
      <style:paragraph-properties fo:text-align="justify" fo:line-height="115%"/>
      <style:text-properties style:font-name="Calibri" style:font-name-complex="Calibri" fo:font-size="11pt" style:font-size-asian="11pt" style:font-size-complex="11pt"/>
    </style:style>
    <style:style style:name="P76" style:parent-style-name="Tekstpodstawowywcięty2" style:family="paragraph">
      <style:paragraph-properties fo:text-align="justify" fo:margin-bottom="0in" fo:line-height="115%" fo:margin-left="0in">
        <style:tab-stops/>
      </style:paragraph-properties>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77" style:parent-style-name="Tekstpodstawowywcięty2" style:family="paragraph">
      <style:paragraph-properties fo:text-align="justify" fo:margin-bottom="0in" fo:line-height="115%" fo:margin-left="0in">
        <style:tab-stops/>
      </style:paragraph-properties>
    </style:style>
    <style:style style:name="T78" style:parent-style-name="Domyślnaczcionkaakapitu" style:family="text">
      <style:text-properties style:font-name="Calibri" style:font-name-complex="Calibri" fo:font-style="italic" style:font-style-asian="italic" style:font-style-complex="italic" fo:font-size="11pt" style:font-size-asian="11pt" style:font-size-complex="11pt"/>
    </style:style>
    <style:style style:name="P79" style:parent-style-name="Tekstpodstawowywcięty2" style:family="paragraph">
      <style:paragraph-properties fo:text-align="justify" fo:margin-bottom="0in" fo:line-height="115%" fo:margin-left="0in">
        <style:tab-stops/>
      </style:paragraph-properties>
      <style:text-properties style:font-name="Calibri" style:font-name-complex="Calibri" fo:font-weight="bold" style:font-weight-asian="bold" style:font-weight-complex="bold" fo:font-size="11pt" style:font-size-asian="11pt" style:font-size-complex="11pt"/>
    </style:style>
    <style:style style:name="P80" style:parent-style-name="Tekstpodstawowywcięty2" style:family="paragraph">
      <style:paragraph-properties fo:text-align="justify" fo:margin-bottom="0in" fo:line-height="115%" fo:margin-left="0in">
        <style:tab-stops/>
      </style:paragraph-properties>
      <style:text-properties style:font-name="Calibri" style:font-name-complex="Calibri" fo:font-weight="bold" style:font-weight-asian="bold" style:font-weight-complex="bold" fo:font-size="11pt" style:font-size-asian="11pt" style:font-size-complex="11pt"/>
    </style:style>
    <style:style style:name="P81" style:parent-style-name="Tekstpodstawowywcięty2" style:family="paragraph">
      <style:paragraph-properties fo:text-align="justify" fo:margin-bottom="0in" fo:line-height="115%" fo:margin-left="0in">
        <style:tab-stops/>
      </style:paragraph-properties>
      <style:text-properties style:font-name="Calibri" style:font-name-complex="Calibri" fo:font-weight="bold" style:font-weight-asian="bold" style:font-weight-complex="bold" fo:font-size="11pt" style:font-size-asian="11pt" style:font-size-complex="11pt"/>
    </style:style>
    <style:style style:name="P82" style:parent-style-name="Tekstpodstawowywcięty2" style:family="paragraph">
      <style:paragraph-properties fo:text-align="justify" fo:margin-bottom="0in" fo:line-height="115%" fo:margin-left="0in">
        <style:tab-stops/>
      </style:paragraph-properties>
      <style:text-properties style:font-name="Calibri" style:font-name-complex="Calibri" fo:font-size="11pt" style:font-size-asian="11pt" style:font-size-complex="11pt"/>
    </style:style>
    <style:style style:name="P83" style:parent-style-name="Tekstpodstawowywcięty2" style:family="paragraph">
      <style:paragraph-properties fo:text-align="justify" fo:margin-bottom="0in" fo:line-height="115%" fo:margin-left="0in">
        <style:tab-stops/>
      </style:paragraph-properties>
      <style:text-properties style:font-name="Calibri" style:font-name-complex="Calibri" fo:font-size="11pt" style:font-size-asian="11pt" style:font-size-complex="11pt"/>
    </style:style>
    <style:style style:name="P84" style:parent-style-name="Tekstpodstawowywcięty2" style:family="paragraph">
      <style:paragraph-properties fo:text-align="justify" fo:margin-bottom="0in" fo:line-height="115%" fo:margin-left="0in">
        <style:tab-stops/>
      </style:paragraph-properties>
      <style:text-properties style:font-name="Calibri" style:font-name-complex="Calibri" fo:font-size="11pt" style:font-size-asian="11pt" style:font-size-complex="11pt"/>
    </style:style>
    <style:style style:name="P85" style:parent-style-name="Normalny" style:family="paragraph">
      <style:paragraph-properties fo:text-align="justify" fo:line-height="115%"/>
      <style:text-properties style:font-name="Calibri" style:font-name-complex="Calibri" fo:font-weight="bold" style:font-weight-asian="bold" fo:font-style="italic" style:font-style-asian="italic" fo:font-size="11pt" style:font-size-asian="11pt" style:font-size-complex="11pt"/>
    </style:style>
    <style:style style:name="P86" style:parent-style-name="Normalny" style:family="paragraph">
      <style:paragraph-properties fo:text-align="justify" fo:line-height="115%"/>
    </style:style>
    <style:style style:name="T87" style:parent-style-name="Domyślnaczcionkaakapitu" style:family="text">
      <style:text-properties style:font-name="Calibri" style:font-name-complex="Calibri" fo:font-style="italic" style:font-style-asian="italic" fo:font-size="11pt" style:font-size-asian="11pt" style:font-size-complex="11pt"/>
    </style:style>
    <style:style style:name="T88" style:parent-style-name="Domyślnaczcionkaakapitu" style:family="text">
      <style:text-properties style:font-name="Calibri" style:font-name-complex="Calibri" fo:font-style="italic" style:font-style-asian="italic" fo:font-size="11pt" style:font-size-asian="11pt" style:font-size-complex="11pt"/>
    </style:style>
    <style:style style:name="P89" style:parent-style-name="Normalny" style:family="paragraph">
      <style:paragraph-properties fo:text-align="justify" fo:line-height="115%"/>
      <style:text-properties style:font-name-complex="Calibri"/>
    </style:style>
  </office:automatic-styles>
  <office:body>
    <office:text text:use-soft-page-breaks="true">
      <text:p text:style-name="P1"><text:bookmark-start text:name="_Hlk105412891"/><text:span text:style-name="T4">KP-II.1431.16.2022</text:span><text:span text:style-name="T5"><text:tab/></text:span><text:span text:style-name="T6"><text:tab/></text:span><text:span text:style-name="T7"><text:tab/></text:span><text:span text:style-name="T8"><text:tab/></text:span><text:span text:style-name="T9"><text:tab/></text:span><text:span text:style-name="T10"><text:tab/><text:s text:c="7"/></text:span><text:span text:style-name="T11">Kielce, dn. 05 października 2022 r.</text:span><text:span text:style-name="T12"><text:s/></text:span></text:p>
      <text:p text:style-name="P13"><text:bookmark-end text:name="_Hlk105412891"/></text:p>
      <text:p text:style-name="P14"/>
      <text:p text:style-name="P15"><text:span text:style-name="T16">Wyniki kontroli <text:s/>doraźnej przeprowadzonej w<text:s/></text:span><text:span text:style-name="T17">Domu Środowisk Twórczych „Pałacyk Zielińskiego”<text:s/></text:span><text:span text:style-name="T18"><text:line-break/>w Kielcach.</text:span></text:p>
      <text:p text:style-name="P19"/>
      <text:p text:style-name="P20"/>
      <text:p text:style-name="P21"><text:span text:style-name="T22">Na</text:span><text:span text:style-name="T23"><text:s/>podstawie upoważnienia Nr 18/2022 z dnia 05 sierpnia 2022 r. wydanego<text:s/></text:span><text:span text:style-name="T24"><text:line-break/>w zastępstwie Prezydenta Miasta Kielce przez Zastępcę Prezydenta Miasta Kielce</text:span><text:span text:style-name="T25"><text:s/>pracownicy Biura Audytu Wewnętrznego i Kontroli w Kancelarii Prezydenta Urzędu Miasta Kielce<text:s/></text:span><text:span text:style-name="T26"><text:line-break/>przeprowadzili</text:span><text:span text:style-name="T27"><text:s/>w dniach od 05 sierpnia 2022 r. do 09 września 2022 r. (z wyłączeniem dni od 16.08.2022 do 26.08.2022 r.)<text:s/></text:span><text:span text:style-name="T28">kontrolę doraźną w zakresie<text:s/></text:span><text:span text:style-name="T29">oceny celowości i gospodarności wydatkowania środków publicznych w wybranych obszarach za lata 2019, 2020 i 2021.</text:span></text:p>
      <text:p text:style-name="P30"/>
      <text:p text:style-name="P31">W wyniku kontroli stwierdzono niżej opisane nieprawidłowości i uchybienia:</text:p>
      <text:p text:style-name="P32"/>
      <text:p text:style-name="P33">W trakcie czynności kontrolnych ustalono, że w dokumentacji dotyczącej ponoszonych przez instytucję wydatków za rok 2019 znajduje się faktura wystawiona przez Wydawnictwo Fonograficzne Dalmafon z siedzibą w Łodzi za promocję DŚT, zgodnie z umową zawartą w dniu 27.05.2019 r., na kwotę 2.000 zł netto (2.460 zł brutto).</text:p>
      <text:p text:style-name="P34"><text:span text:style-name="T35">Szczegółowa analiza badanego obszaru wykazała, że przedmiotem umowy było nawiązanie współpracy pomiędzy stronami w związku z wydaniem płyty z okazji jubileuszu 45- lat działalności zespołu „Wołosatki”. Strony umowy ustaliły, że wydane zostanie minimum 1.000 egzemplarzy płyty, której okładka promować będzie DŚT oraz Miasto Kielce. DŚT zgodnie z umową zobowiązało się pokryć koszty wydania płyty w części wynoszącej 2.000 zł + VAT. Ustalono, że w ramach opisanej w umowie promocji logo DŚT oraz Miasta Kielce zostało umieszczone na wewnętrznej stronie okładki w jej dolnej części.<text:s/></text:span></text:p>
      <text:p text:style-name="P36"><text:span text:style-name="T37">Jak wynika z umowy, DŚT zawarło w niej zapisy, które ustalane są pomiędzy wydawnictwem,<text:s/></text:span><text:span text:style-name="T38"><text:line-break/>a wykonawcą, a nie pomiędzy wydawnictwem, <text:s/>a promującym się w związku z jej wydaniem.<text:s/></text:span><text:span text:style-name="T39"><text:line-break/></text:span><text:span text:style-name="T40">Z zapisów umowy wynika, że strony umowy określiły, m.in: liczbę egzemplarzy, to kto dokonywać będzie wyboru utworów, czy płyta będzie oferowana do sprzedaży, na kim spoczywa obowiązek zawarcia umów dotyczących praw autorskich, kiedy nastąpi jej wydanie itp. Zapisy te, w ocenie kontrolujących, nie dotyczą sytuacji kiedy dany podmiot jedynie współfinansuje wydanie płyty<text:s/></text:span><text:span text:style-name="T41"><text:line-break/>w zamian za promocję. Z treści tej umowy wynika bowiem, że to DŚT ustaliło z Wydawnictwem wszystkie niezbędne warunki do wydania płyty zespołu „Wołosatki”. Z informacji zawartych na fakturze wynika, że jednostkowy koszt promocji (przy okazji wydania płyty) tj. logo Miasta Kielce i Domu Środowisk Twórczych, na każdej z wydanych 1.000 płyt, (wewnętrzna strona okładki) wyniósł kwotę – 2,46 złotych brutto. Z informacji elektronicznej z dnia 19.08.2022 r. przesłanej przez wydawcę przedmiotowej płyty, Dyrektorowi DŚT wynika, że koszt wydania takiego produktu, zależnie od nakładu i rodzaju wykonawcy, kształtuje się od 10.000,00 do 30.000,00 złotych. <text:s/></text:span></text:p>
      <text:p text:style-name="P42">Wniosek pokontrolny 1</text:p>
      <text:p text:style-name="P43">W przyszłej działalności konsekwentnie albo: ograniczać ustalane w tego typu umowach warunki współpracy do standardowo przypisanych podmiotowi promującemu się, lub jeśli taki zakres działalności będzie możliwym i dozwolonym w danym przypadku, występować w całym procesie w roli współwydawcy.<text:s/></text:p>
      <text:p text:style-name="P44"/>
      <text:soft-page-break/>
      <text:p text:style-name="P45">W trakcie czynności kontrolnych ustalono, że w dokumentacji dotyczącej ponoszonych przez instytucję wydatków za rok 2019 znajdują się faktura wystawiona przez Oficynę Poligraficzną Apla s.j. dla DŚT za druk kalendarza B2 Wołosatki w ilości 1500 szt. na kwotę 3.450,15 zł, rachunek wystawiony przez Stowarzyszenie „Sympatycy Piosenki – Zespół WOŁOSATKI” dla DŚT za „<text:bookmark-start text:name="_Hlk115678837"/>opracowanie projektu kalendarza 2020 r., wykorzystanie wizerunku zespołu, praw autorskich do zdjęć, dystrybucji kalendarza oraz promocji DŚT<text:bookmark-end text:name="_Hlk115678837"/>, zgodnie z umową zawartą dnia 20.10.2017 r.” na kwotę brutto - 3.450,15 zł oraz faktura wystawiona przez DŚT dla Stowarzyszenia za druk kalendarza „Wołosatki” na kwotę brutto - 3.450,15 zł. Analogiczne dokumenty wystąpiły w roku 2020 i 2021 z tą różnicą, że w 2021 roku kwota należności i zobowiązania wynosiła brutto - 4.157,65 zł. Wszystkie opisane wyżej faktury i rachunki noszą znamiona dokumentu stanowiącego podstawę do rozliczenia tj. wynika z nich kwota należności <text:s text:c="38"/>i zobowiązania, wskazana jest forma <text:s/>i termin płatności, z dokumentów wynika również zatwierdzenie kwoty do zapłaty. Z kolei z ewidencji księgowej, opisanych wyżej dokumentów, wynika że <text:s/>w roku 2019 i 2020 zastosowano kompensatę należności i zobowiązania miedzy DŚT, a Stowarzyszeniem (operacje w zakresie „regulacji” faktury DŚT i rachunku Stowarzyszenia nie zostały przeprowadzone na rachunku bankowym, widoczne są na kontach rozrachunkowych tj. konta zespołu 2, jedynym wydatkiem po stronie DŚT był koszt pokrycia faktury wystawionej przez Oficynę Poligraficzną Apla s.j. za druk kalendarza) natomiast w roku 2021<text:s/><text:bookmark-start text:name="_Hlk115080050"/>wszystkie operacje zostały przeprowadzone na rachunku bankowym - należności i zobowiązania zostały uregulowane/opłacone, a więc nie zostały skompensowane<text:bookmark-end text:name="_Hlk115080050"/>. Stosownie do zapisów umowy zawartej między DŚT, a Stowarzyszeniem strony nawiązały ze sobą współpracę celem opracowania oraz druku kalendarzy na rok kalendarzowy 2018, 2019, 2020, 2021 i oświadczyły, że świadczenia wzajemne „są równoważne i ekwiwalentne oraz nie podlegają zamianie na świadczenia pieniężne”. Elementy stanu faktycznego wskazują, że nie zostały zachowane warunki umowy w roku 2020 w przywołanym wyżej zakresie. Ponadto opis znajdującego się na dokumentach księgowych, tj. faktura DŚT dla Stowarzyszenia i rachunek Stowarzyszenia dla DŚT, nie wskazuje aby świadczenia były ekwiwalentne, i że nie podlegają zamianie na świadczenia pieniężne. W <text:s/>konsekwencji dokumenty te nie korespondują z ewidencją księgową.<text:s/></text:p>
      <text:p text:style-name="P46">Ponadto, jak wynika z analizy cytowanej wyżej dokumentacji, nie poparta sporządzoną kalkulacją: <text:s/>wycena wartości opracowania projektu kalendarza, wykorzystania wizerunku zespołu, praw autorskich do zdjęć, dystrybucji kalendarza oraz promocji DŚT, za co Stowarzyszenie „Wołosatki” wystawiało kolejne faktury, opiewała na kwotę zgodną z dokładnością do groszy z fakturami wystawianymi za druk kalendarzy, a stanowiącymi element rozliczenia pomiędzy stronami umowy. Nie jest możliwym uznanie za rzetelne, takie skalkulowanie kosztów wymienionych wyżej elementów, gdzie jedynym kryterium ich wyliczenia było doprowadzenie do zgodności z kwotą faktury za wydruk kalendarzy.</text:p>
      <text:p text:style-name="P47">Należy pamiętać, że mimo znacznej samodzielności instytucji kultury, korzystają one z dotacji podmiotowych, pochodzących ze środków publicznych, a uzyskiwane przez kontrolowaną instytucję przychody w praktyce są jedynie częściowym pokryciem kosztów realizowanych wydarzeń, które mogły być przeprowadzonymi dzięki ich sfinansowaniu z publicznych środków pochodzących z dotacji, a które w zdecydowanej większości są wyższe niż przychody uzyskiwane z tytułu ich realizacji. Oznacza to, że wszelkie formy rozliczeń związane z wydatkowaniem takich środków, powinny być poparte rzetelnymi i sprawdzalnymi wyliczeniami, czego nie można powiedzieć o wykazanych przez Stowarzyszenie „Wołosatki” kosztach/wycenie, stanowiących element rozliczenia z DŚT.</text:p>
      <text:p text:style-name="P48">Z samego wyrobu gotowego w postaci kalendarza za rok: 2019, 2020 i 2021 wynika, że w jego dolnej części widnieje umieszczone logo DŚT, natomiast pozostały obszar/główny element kalendarza, dotyczy/przedstawia jedynie Zespół „Wołosatki”. W konsekwencji ustalono, że spełniony został warunek wynikający z § 1, pkt 3 umowy, że kalendarze promować będą DŚT jako partnera Wołosatek.<text:s/><text:soft-page-break/>Należy przypomnieć, że koszty wykazane w umowie, zostały przez strony poniesione w równych częściach, a ponadto jedynie koszty poniesione przez DŚT, są w pełni udokumentowane.</text:p>
      <text:p text:style-name="P49"><text:span text:style-name="T50">Ponadto, jak ustalono, na wszystkich dotąd wydanych kalendarzach (2019 r. do 2022 r.) znajdują się również: logo Urzędu Miasta Kielce, logo Urzędu Gminy Lutowiska oraz logo Centrum Muzycznego VANAX z Kielc z oznaczeniem stałej współpracy z tym podmiotem. Powyższe wskazuje, że o ile<text:s/></text:span><text:span text:style-name="T51"><text:line-break/>z dokumentów wynika, forma realnego wsparcia i/lub wniesienia opłaty ze strony DŚT za promocję podmiotu na kalendarzu, to podobne formy promocji CM Vanax i Gminy Lutowiska nie mają poparcia w dokumentach. Nie dokonano oceny zasadności umieszczenia informacji o wskazanych wyżej podmiotach: CM Vanax i Gmina Lutowiska na kalendarzu z uwagi na fakt, że wydającym nie była kontrolowana instytucja, lecz uwzględniono <text:s/>w prowadzonej ocenie to, że podmioty te znalazły się na kalendarzu bezpłatnie, podczas gdy DŚT poniosło z tego tytułu koszty w kwotach opisanych powyżej.</text:span></text:p>
      <text:p text:style-name="P52">Wniosek pokontrolny nr 2</text:p>
      <text:p text:style-name="P53">Wywiązywać się z zapisów umowy w zakresie przyjętego sposobu dokonywania rozliczeń.</text:p>
      <text:p text:style-name="P54">Wniosek pokontrolny nr 3</text:p>
      <text:p text:style-name="P55"><text:span text:style-name="T56">Opis na dokumentach księgowych tj. fakturach, rachunkach powinien odzwierciedlać rzeczywisty przebieg operacji gospodarczej, w tym jej ujęcie w ewidencji księgowej.<text:s/></text:span></text:p>
      <text:p text:style-name="P57">W przypadku rozliczeń prowadzonych metodą kompensaty, wymagane jest zawieranie na sporządzanych dokumentach informacji o przyjętej formie rozliczenia.</text:p>
      <text:p text:style-name="P58">Wniosek pokontrolny nr 4</text:p>
      <text:p text:style-name="P59"><text:span text:style-name="T60">W przyszłej działalności <text:s/>jednostki, bezwzględnie przestrzegać zapisów art. 44 ustawy o finansach publicznych (Dz.U.2022.1634 t.j.), zgodnie z którym m.in. - Wydatki publiczne powinny być dokonywane: w sposób celowy i oszczędny, z zachowaniem zasad uzyskiwania najlepszych efektów <text:s text:c="14"/>z danych nakładów i optymalnego doboru metod i środków służących osiągnięciu założonych celów. Realizując wydatki publiczne należy się opierać na rzetelnych i udokumentowanych danych, służących m.in. wzajemnym rozliczeniom wynikającym z umów zawieranych przez DŚT w związku <text:s text:c="37"/>z wykonywanymi zadaniami.</text:span></text:p>
      <text:p text:style-name="P61"/>
      <text:p text:style-name="P62"><text:span text:style-name="T63">Kontrola zawartych przez DŚT umów wykazała, że w jednostce obowiązują umowy, które zostały zawarte na okres dłuższy niż jeden rok. Umowy mogą być zawierane na okres dłuższy jeżeli ich realizacja w roku budżetowym i w latach następnych jest niezbędna do zapewnienia ciągłości działania, bądź której przedmiotem są świadczenia powtarzające się lub ciągłe, jeżeli wykonanie zamówienia<text:s/></text:span><text:span text:style-name="T64"><text:line-break/>w dłuższym okresie spowoduje oszczędności kosztów. Powyższe wynika z przepisów ustawy<text:s/></text:span><text:span text:style-name="T65"><text:line-break/>o finansach publicznych i ustawy prawo zamówień publicznych. Należy pamiętać, że</text:span><text:span text:style-name="T66"><text:s/></text:span><text:span text:style-name="T67">DŚT jest jednostką sektora finansów publicznych i posiada zagwarantowane środki finansowe w rocznym planie finansowym.</text:span></text:p>
      <text:p text:style-name="P68">Wniosek pokontrolny nr 5</text:p>
      <text:p text:style-name="P69">Zaleca się każdorazowo dokonywać analizy umów zawieranych na okres dłuższy niż jeden rok, w celu uzyskania zapewnienia, że spełnione są kryteria pozwalające na podjęcie takiej decyzji.<text:s/></text:p>
      <text:p text:style-name="P70"/>
      <text:p text:style-name="P71">W trakcie czynności kontrolnych ustalono, że za usługi transportowej „taxi” korzystają pracownicy DŚT. W dokumentacji za 2019 r. znajdowało się 11 faktur, na łączną kwotę 376,00 zł, w 2020 roku 6 faktur na łączna kwotę 154,40 zł, a w 2021 r. 5 faktur na łączna kwotę 132,40 zł. Z opisu na fakturach wynika, że dotyczyły korzystania z usługi ze względu na „brak własnego środka transportu”. Podawana na fakturach informacja o nie posiadaniu samochodu służbowego nie jest wystarczająca dla uzasadnienia skorzystania z usługi transportowej.<text:s/></text:p>
      <text:soft-page-break/>
      <text:p text:style-name="P72">Wniosek pokontrolny nr 6</text:p>
      <text:p text:style-name="P73">Opis operacji gospodarczej na dokumentach księgowych uszczegółowić o zapis dotyczący celu wyjazdu lub/i zadbać o właściwe udokumentowanie ponoszonych wydatków.<text:s/></text:p>
      <text:p text:style-name="P74"/>
      <text:p text:style-name="P75">Analizując wybrane do kontroli prace remontowo-budowlane w roku 2021, ustalono, że w jednym <text:s text:c="19"/>z obszarów były one realizowane w 4 etapach przez tego samego wykonawcę. Ogółem kontrolowana jednostka wypłaciła na ten cel kwotę 120.142,33zł., brutto. Z dokonanej i opisanej w protokole oceny wynika, że poza wspólnym zakresem podmiotowym w zdecydowanej części dotyczyło to również wspólnego zakresu przedmiotowego, gdzie w danych etapach wydatkowane w ten sposób środki przekraczały netto kwotę 30.000 zł., a która to kwota zgodnie z cytowanym w protokole kontroli, obowiązującym w instytucji regulaminem udzielania zamówień publicznych, obligowała do zrealizowania zamówień, według uproszczonych zasad udzielania zamówień określonych w § 6 przedmiotowego regulaminu. Przykładowo w miesiącu maju 2021 roku wydatkowano ogółem kwotę – 51.417,54zł., brutto, gdzie jedynie na część z wykonanych prac przeprowadzono rozeznanie rynku. Jak ustalono, poza jednostkowymi przypadkami nie realizowano w sposób systematyczny <text:s text:c="40"/>i udokumentowany, ustalania szacunkowej wartości poszczególnych zamówień, co uniemożliwiało bieżącą ocenę tego, czy w danym okresie zakres realizowanych prac, szczególnie remontowo-budowlanych nie powoduje konieczności zastosowania przepisów ustawy – Prawo zamówień publicznych lub wewnętrznej regulacji obowiązującej przy udzielaniu zamówień publicznych, których wartość nie przekracza kwoty - 130.000,00 zł.<text:s/></text:p>
      <text:p text:style-name="P76">Wniosek pokontrolny nr 7</text:p>
      <text:p text:style-name="P77"><text:span text:style-name="T78">Wartość zamówienia na roboty budowlane należy zgodnie z art. 34 ustawy z dnia 11 września 2019 r. – Prawo zamówień publicznych (t.j. Dz. U. z 2021 r. poz. 1129) <text:s/>ustalać na podstawie kosztorysu inwestorskiego sporządzanego na podstawie dokumentacji projektowej oraz specyfikacji technicznych wykonania i odbioru robót albo na podstawie planowanych kosztów robót budowlanych określonych w programie funkcjonalno-użytkowym, jeżeli przedmiotem zamówienia jest wykonanie robót budowlanych w rozumieniu ustawy z dnia 7 lipca 1994 r. - Prawo budowlane (Dz. U. 2019 r. poz. 1186, 1309, 1524, 1696 i 1712) oraz planowanych kosztów prac projektowych oraz planowanych kosztów robót budowlanych określonych w programie funkcjonalno-użytkowym, jeżeli przedmiotem zamówienia jest zaprojektowanie i wykonanie robót budowlanych <text:s/>w rozumieniu ustawy z dnia <text:s/>7 lipca 1994 r. - Prawo budowlane. Ustalać wartość zamówienia zgodnie z art. 36 ustawy Pzp tj. nie wcześniej niż 6 miesięcy przed dniem wszczęcia postępowania o udzielenie zamówienia, jeżeli przedmiotem zamówienia są roboty budowlane, z tym że w przypadku zamówień udzielanych w częściach powyższe terminy odnoszą się do wszczęcia pierwszego z postępowań.</text:span></text:p>
      <text:p text:style-name="P79"/>
      <text:p text:style-name="P80">Ponadto w wyniku kontroli stwierdzono:</text:p>
      <text:p text:style-name="P81"/>
      <text:p text:style-name="P82">że zarówno z programu finansowo-księgowego jednostki jak i z dokumentów finansowo-księgowych nie da się w sposób jednoznaczny wyodrębnić kosztów jak i poniesionych wydatków z dotacji podmiotowej organizatora. W związku z tym, nie było możliwym ustalenie w jakim procencie z dotacji podmiotowej, a w jakim z własnych przychodów jednostki, pokrywane są wydatki i koszty bieżące<text:s/><text:line-break/>w podziale na poszczególne rodzaje.</text:p>
      <text:p text:style-name="P83">Pomimo, że przepisy prawa nie narzucają instytucjom kultury prowadzenia odrębnej ewidencji dla dotacji, w celu prawidłowości i przejrzystości jej wydatkowania powinno być możliwym na każdym<text:s/><text:soft-page-break/>etapie ustalenie wysokości już wykorzystanej dotacji z podziałem na rodzaj kosztu ujętego w planie finansowym jednostki.</text:p>
      <text:p text:style-name="P84">Dokonując na podstawie okazanej dokumentacji oceny gospodarności i celowości wydatkowania środków, nie wniesiono w tym zakresie zastrzeżeń (poza opisanymi wyżej nieprawidłowościami) <text:s text:c="19"/>w stosunku do tych wydatków, które zostały szczegółowo opisane w sporządzonym z tych czynności protokole.<text:s/></text:p>
      <text:p text:style-name="P85">Wniosek pokontrolny nr 8</text:p>
      <text:p text:style-name="P86"><text:span text:style-name="T87">Rozważyć możliwość wprowadzenia odrębnej ewidencji dla dotacji w celu prawidłowości<text:s/></text:span><text:span text:style-name="T88"><text:line-break/>i przejrzystości jej wydatkowania wraz z możliwością przypisania kosztów i wydatków.</text:span></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in" fo:line-height="100%"/>
      <style:text-properties style:font-name="Times New Roman" style:font-name-asian="Times New Roman" fo:font-size="10pt" style:font-size-asian="10pt" style:font-size-complex="10pt" style:language-asian="pl" style:country-asian="PL" fo:hyphenate="false"/>
    </style:style>
    <style:style style:name="Domyślnaczcionkaakapitu" style:display-name="Domyślna czcionka akapitu" style:family="text"/>
    <style:style style:name="Tekstpodstawowy" style:display-name="Tekst podstawowy" style:family="paragraph" style:parent-style-name="Normalny">
      <style:paragraph-properties fo:margin-bottom="0.0833in"/>
      <style:text-properties style:font-name="Calibri" style:font-name-asian="Calibri" fo:font-size="11pt" style:font-size-asian="11pt" style:font-size-complex="11pt" style:language-asian="en" style:country-asian="US" fo:hyphenate="false"/>
    </style:style>
    <style:style style:name="TekstpodstawowyZnak" style:display-name="Tekst podstawowy Znak" style:family="text" style:parent-style-name="Domyślnaczcionkaakapitu">
      <style:text-properties style:font-name="Calibri" style:font-name-asian="Calibri" style:font-name-complex="Times New Roman"/>
    </style:style>
    <style:style style:name="Tekstpodstawowywcięty2" style:display-name="Tekst podstawowy wcięty 2" style:family="paragraph" style:parent-style-name="Normalny">
      <style:paragraph-properties fo:margin-bottom="0.0833in" fo:line-height="200%" fo:margin-left="0.1965in">
        <style:tab-stops/>
      </style:paragraph-properties>
      <style:text-properties fo:hyphenate="false"/>
    </style:style>
    <style:style style:name="Tekstpodstawowywcięty2Znak" style:display-name="Tekst podstawowy wcięty 2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Akapitzlistą" style:display-name="Akapit z listą" style:family="paragraph" style:parent-style-name="Normalny">
      <style:paragraph-properties style:vertical-align="auto" fo:margin-bottom="0.1111in" fo:margin-left="0.5in">
        <style:tab-stops/>
      </style:paragraph-properties>
      <style:text-properties style:font-name="Calibri" style:font-name-asian="Calibri" fo:font-size="11pt" style:font-size-asian="11pt" style:font-size-complex="11pt" style:language-asian="en" style:country-asian="US"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Times New Roman" style:font-name-asian="Times New Roman" fo:font-size="10pt" style:font-size-asian="10pt" style:font-size-complex="10pt" style:language-asian="pl" style:country-asian="P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end"/>
    </style:style>
    <style:style style:name="P3" style:parent-style-name="Stopka" style:family="paragraph">
      <style:paragraph-properties fo:text-align="end"/>
    </style:style>
  </office:automatic-styles>
  <office:master-styles>
    <style:master-page style:name="MP0" style:page-layout-name="PL0">
      <style:footer>
        <text:p text:style-name="P2"><text:page-number text:fixed="false">6</text:page-number></text:p>
        <text:p text:style-name="Stopka"/>
      </style:footer>
    </style:master-page>
    <style:master-page style:next-style-name="MP0" style:name="MPF0" style:page-layout-name="PL0">
      <style:footer>
        <text:p text:style-name="P3"><text:page-number text:fixed="false">1</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machnik</meta:initial-creator>
    <dc:creator>amachnik</dc:creator>
    <meta:creation-date>2022-10-05T07:08:00Z</meta:creation-date>
    <dc:date>2022-10-05T07:08:00Z</dc:date>
    <meta:print-date>2022-10-05T06:58:00Z</meta:print-date>
    <meta:template xlink:href="Normal" xlink:type="simple"/>
    <meta:editing-cycles>2</meta:editing-cycles>
    <meta:editing-duration>PT60S</meta:editing-duration>
    <meta:document-statistic meta:page-count="5" meta:paragraph-count="30" meta:word-count="2171" meta:character-count="15171" meta:row-count="108" meta:non-whitespace-character-count="13030"/>
  </office:meta>
</office:document-meta>
</file>